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Jaarmarkt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17 is vergunning verleend voor het houden van het de Jaarmart van  Hoogkaspel. Het evenement wordt gehouden op 26 mei 2017 van 06.00 uur tot en met 17.00 uur op de locatie Nieuweweg, Keesmanlaan, Julianastraat en Streekweg.</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38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8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8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Jaarmarkt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86</meta:user-defined>
    <meta:user-defined meta:name="OVERHEIDop.GmbID/DC.identifier">gmb-2017-413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576 522981</meta:user-defined>
    <meta:user-defined meta:name="OVERHEIDop.versieInformatie"/>
  </office:meta>
</office:document-meta>
</file>