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ikkenpolderweg 12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werktuigenberging (verzenddatum 9/3/2017, zaaknummer 2182-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1385</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385</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385</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ikkenpolderweg 12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385</meta:user-defined>
    <meta:user-defined meta:name="OVERHEIDop.GmbID/DC.identifier">gmb-2017-413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7AP 12</meta:user-defined>
    <meta:user-defined meta:name="OVERHEIDop.woonplaats">Kampen</meta:user-defined>
    <meta:user-defined meta:name="OVERHEIDop.straatnaam">Stikkenpolder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8880 514225</meta:user-defined>
    <meta:user-defined meta:name="OVERHEIDop.versieInformatie"/>
  </office:meta>
</office:document-meta>
</file>