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Kleine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leine rommelmarkt</text:p>
            <text:p text:style-name="common-al">Locatie: 	Papenberg 5 Beekbergen</text:p>
            <text:p text:style-name="last-al">Datum evenement:	10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8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8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8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Kleine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384</meta:user-defined>
    <meta:user-defined meta:name="OVERHEIDop.GmbID/DC.identifier">gmb-2017-413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BR 5</meta:user-defined>
    <meta:user-defined meta:name="OVERHEIDop.woonplaats">Beekbergen</meta:user-defined>
    <meta:user-defined meta:name="OVERHEIDop.straatnaam">Papenber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02 463703</meta:user-defined>
    <meta:user-defined meta:name="OVERHEIDop.versieInformatie"/>
  </office:meta>
</office:document-meta>
</file>