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rinsennacht en kinderparad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rinsennacht en kinderparadijs</text:p>
            <text:p text:style-name="common-al">Locatie: 	Gigant en Coda Nieuwstraat Apeldoorn</text:p>
            <text:p text:style-name="last-al">Datum evenement:	26 en 2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8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8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8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Prinsennacht en kinderparad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82</meta:user-defined>
    <meta:user-defined meta:name="OVERHEIDop.GmbID/DC.identifier">gmb-2017-413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useumpassag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79 469913</meta:user-defined>
    <meta:user-defined meta:name="OVERHEIDop.versieInformatie"/>
  </office:meta>
</office:document-meta>
</file>