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verhogen van de muren en het verwijderen van asbesthoudende golfplaten van het dak van de garage op de locatie Enkweg 23 in Eerbeek </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0 maart 2017 </text:p>
            <text:p text:style-name="common-al">Locatie: Enkweg 23 in Eerbeek</text:p>
            <text:p text:style-name="common-al">Voor: het verhogen van de muren en het verwijderen van asbesthoudende golfplaten van het dak van de garage</text:p>
            <text:p text:style-name="common-al">Activiteit(en): Bouw, Sloop</text:p>
            <text:p text:style-name="common-al">Registratienummer: SXO-2017-0228</text:p>
            <text:p text:style-name="common-al">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15 maart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1380</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380</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380</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verhogen van de muren en het verwijderen van asbesthoudende golfplaten van het dak van de garage op de locatie Enkweg 23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380</meta:user-defined>
    <meta:user-defined meta:name="OVERHEIDop.GmbID/DC.identifier">gmb-2017-413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GX 23</meta:user-defined>
    <meta:user-defined meta:name="OVERHEIDop.woonplaats">Eerbeek</meta:user-defined>
    <meta:user-defined meta:name="OVERHEIDop.straatnaam">Enk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0933 457090</meta:user-defined>
    <meta:user-defined meta:name="OVERHEIDop.versieInformatie"/>
  </office:meta>
</office:document-meta>
</file>