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16  het plaatsen van een schutting aan de voorzijd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imswerd, Harlingerweg 16 OV20170171 het plaatsen van een schutting aan de voorzijde in strijd met het bestemmingsplan (6-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7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7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7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Harlingerweg 16  het plaatsen van een schutting aan de voorzijd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378</meta:user-defined>
    <meta:user-defined meta:name="OVERHEIDop.GmbID/DC.identifier">gmb-2017-41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C 16</meta:user-defined>
    <meta:user-defined meta:name="OVERHEIDop.woonplaats">Kimswerd</meta:user-defined>
    <meta:user-defined meta:name="OVERHEIDop.straatnaam">Harling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283 572770</meta:user-defined>
    <meta:user-defined meta:name="OVERHEIDop.versieInformatie"/>
  </office:meta>
</office:document-meta>
</file>