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53681 - Rechterslaan 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echterslaan 7 te Heilig Landstichting</text:p>
            <text:p text:style-name="tussenkopcur">Omschrijving: legaliseren van de schuur</text:p>
            <text:p text:style-name="tussenkopcur">Datum ontvangst: 10 maart 2017</text:p>
            <text:p text:style-name="tussenkopcur">Zaaknummer ODRN: W.Z17.10097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53681 - Rechterslaan 7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75</meta:user-defined>
    <meta:user-defined meta:name="OVERHEIDop.GmbID/DC.identifier">gmb-2017-41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08 425535</meta:user-defined>
    <meta:user-defined meta:name="OVERHEIDop.versieInformatie"/>
  </office:meta>
</office:document-meta>
</file>