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Nationale dodenherdenkin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ationale dodenherdenking 2017</text:p>
            <text:p text:style-name="common-al">Locatie: 	De Kei in Ugchelen</text:p>
            <text:p text:style-name="last-al">Datum evenement:	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7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Nationale dodenherdenk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71</meta:user-defined>
    <meta:user-defined meta:name="OVERHEIDop.GmbID/DC.identifier">gmb-2017-413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L 110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38 466389</meta:user-defined>
    <meta:user-defined meta:name="OVERHEIDop.versieInformatie"/>
  </office:meta>
</office:document-meta>
</file>