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bestaande kwekerij, Rietwijkeroordweg 60 kwek, Aalsmeer - Zaaknummer Z-2016/06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van een bestaande kwekerij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een bestaande kwekerij, Rietwijkeroordweg 60 kwek, Aalsmeer - Zaaknummer Z-2016/060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37</meta:user-defined>
    <meta:user-defined meta:name="OVERHEIDop.GmbID/DC.identifier">gmb-2017-4137</meta:user-defined>
    <meta:user-defined meta:name="OVERHEID.TaxonomieBeleidsagenda/OVERHEID.category">Ruimte en infrastructuur | Organisatie en beleid</meta:user-defined>
    <meta:user-defined meta:name="OVERHEIDop.referentienummer">Z-2016/060674</meta:user-defined>
    <meta:user-defined meta:name="DCTERMS.abstract">Het uitbreiden van een bestaande kwekerij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60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957 478874</meta:user-defined>
    <meta:user-defined meta:name="OVERHEIDop.versieInformatie"/>
  </office:meta>
</office:document-meta>
</file>