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Kruisweg 27A, 1861LA Bergen (NH) het plaatsen van e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Voor meer informatie kunt u contact opnemen met de gemeente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41367</text:span><text:line-break/><text:date style:data-style-name="dag" text:fixed="true" text:date-value="2017-03-22"/><text:line-break/><text:date style:data-style-name="jaar" text:fixed="true" text:date-value="2017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1367</text:span><text:date style:data-style-name="nicedate" text:fixed="true" text:date-value="2017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Kruisweg 27A, 1861LA Bergen (NH) het plaatsen van een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2</meta:user-defined>
    <meta:user-defined meta:name="OVERHEIDop.publicationIssue">41367</meta:user-defined>
    <meta:user-defined meta:name="OVERHEIDop.GmbID/DC.identifier">gmb-2017-4136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LA 27a</meta:user-defined>
    <meta:user-defined meta:name="OVERHEIDop.woonplaats">Bergen</meta:user-defined>
    <meta:user-defined meta:name="OVERHEIDop.straatnaam">Kruis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800 520125</meta:user-defined>
    <meta:user-defined meta:name="OVERHEIDop.versieInformatie"/>
  </office:meta>
</office:document-meta>
</file>