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ierdijkerweg 97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maart 2017 heeft de gemeente een aanvraag ontvangen voor een omgevingsvergunning op het perceel Spierdijkerweg 97 te Spierdijk. De aanvraag is geregistreerd onder zaaknummer 2017-HZ-01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36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ierdijkerweg 97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41366</meta:user-defined>
    <meta:user-defined meta:name="OVERHEIDop.GmbID/DC.identifier">gmb-2017-4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W 96</meta:user-defined>
    <meta:user-defined meta:name="OVERHEID.PostcodeHuisnummer/OVERHEIDop.postcodeHuisnummer">164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703 517736</meta:user-defined>
    <meta:user-defined meta:name="OVERHEID.EPSG28992/DC.spatial">124264.81 517249.49</meta:user-defined>
    <meta:user-defined meta:name="OVERHEIDop.versieInformatie"/>
  </office:meta>
</office:document-meta>
</file>