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svrij met reguliere 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 HEETEN </text:span>
          </text:p>
            <text:p text:style-name="common-al">
            <text:span text:style-name="nadrukvet">Vlessendijk 3a</text:span>
          </text:p>
            <text:p text:style-name="common-al">activiteit vellen houtopstand: knotten 3 wilgen</text:p>
            <text:p text:style-name="common-al">(OGV-2017-013 verzonden 2-3-2017)</text:p>
            <text:p text:style-name="last-al">Bezwaar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36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6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6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svrij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65</meta:user-defined>
    <meta:user-defined meta:name="OVERHEIDop.GmbID/DC.identifier">gmb-2017-41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2PV 3a</meta:user-defined>
    <meta:user-defined meta:name="OVERHEIDop.woonplaats">Nieuw Heeten</meta:user-defined>
    <meta:user-defined meta:name="OVERHEIDop.straatnaam">Vlessendijk</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8720 480199</meta:user-defined>
    <meta:user-defined meta:name="OVERHEIDop.versieInformatie"/>
  </office:meta>
</office:document-meta>
</file>