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erf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fstfair</text:p>
            <text:p text:style-name="common-al">Locatie: 	Van Limburg Stirumstraat 19 Beekbergen</text:p>
            <text:p text:style-name="last-al">Datum evenement:	8 en 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erf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61</meta:user-defined>
    <meta:user-defined meta:name="OVERHEIDop.GmbID/DC.identifier">gmb-2017-41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D 19</meta:user-defined>
    <meta:user-defined meta:name="OVERHEIDop.woonplaats">Beekbergen</meta:user-defined>
    <meta:user-defined meta:name="OVERHEIDop.straatnaam">Meester van der 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8 463490</meta:user-defined>
    <meta:user-defined meta:name="OVERHEIDop.versieInformatie"/>
  </office:meta>
</office:document-meta>
</file>