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deeltelijk ingetrokken voor het oprichten van 78 woningen en appartementen, Dorpshaven Aalsmeer - Lijnbaan, Aalsmeer - Zaaknummer Z-2016/047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deeltelijk ingetrokken, verzonden 4 januari 2017</text:span>
          </text:p>
            <text:p text:style-name="common-al">Het oprichten van 78 woningen en appartementen. De vergunning is gedeeltelijk ingetrokken en staat bekend onder zaaknummer 2008026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13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deeltelijk ingetrokken voor het oprichten van 78 woningen en appartementen, Dorpshaven Aalsmeer - Lijnbaan, Aalsmeer - Zaaknummer Z-2016/047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36</meta:user-defined>
    <meta:user-defined meta:name="OVERHEIDop.GmbID/DC.identifier">gmb-2017-4136</meta:user-defined>
    <meta:user-defined meta:name="OVERHEID.TaxonomieBeleidsagenda/OVERHEID.category">Ruimte en infrastructuur | Organisatie en beleid</meta:user-defined>
    <meta:user-defined meta:name="OVERHEIDop.referentienummer">Z-2016/047093</meta:user-defined>
    <meta:user-defined meta:name="DCTERMS.abstract">Het oprichten van 78 woningen en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H 6</meta:user-defined>
    <meta:user-defined meta:name="OVERHEIDop.woonplaats">Aalsmeer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04 476224</meta:user-defined>
    <meta:user-defined meta:name="OVERHEIDop.versieInformatie"/>
  </office:meta>
</office:document-meta>
</file>