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udgetsubsidie 2017–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activiteiten die een bijdrage leveren aan een positieve ontwikkeling van Vught en haar inwoners op het gebied van het sociaal domein: welzijn, cultuur, sport, jeugd en maatschappelijke participatie. </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die zich ten doel stellen zonder winstbejag, activiteiten te bieden ten behoeve van Vught en haar inwoners, passend binnen het gemeentelijk beleid op het gebied van het sociaal domein. </text:p>
          </text:section>
          <text:section text:name="artikel_id1-3-2-2-3" text:style-name="artikel">
            <text:p text:style-name="artikel_kop_titel"><text:span text:style-name="artikel_kop_label">Artikel</text:span> <text:span text:style-name="artikel_kop_nr">3</text:span> Woordenlijst</text:p>
            <text:section text:name="definitielijst_id1-3-2-2-3-2" text:style-name="definitielijst">
              <text:section text:name="definitie-item_id1-3-2-2-3-2-1" text:style-name="definitie-item">
                <text:p text:style-name="li.nr"/>
                <text:p text:style-name="term">1. Organisatie:</text:p>
                <text:section text:name="definitie_id1-3-2-2-3-2-1-3" text:style-name="definitie">
                  <text:p text:style-name="al">een rechtspersoon zonder winstoogmerk zoals een stichting of vereniging</text:p>
                </text:section>
              </text:section>
              <text:section text:name="definitie-item_id1-3-2-2-3-2-2" text:style-name="definitie-item">
                <text:p text:style-name="li.nr"/>
                <text:p text:style-name="term">2. College:</text:p>
                <text:section text:name="definitie_id1-3-2-2-3-2-2-3" text:style-name="definitie">
                  <text:p text:style-name="al">College van burgemeester en wethouders van Vught.</text:p>
                </text:section>
              </text:section>
              <text:section text:name="definitie-item_id1-3-2-2-3-2-3" text:style-name="definitie-item">
                <text:p text:style-name="li.nr"/>
                <text:p text:style-name="term">3. Gemeenteraad:</text:p>
                <text:section text:name="definitie_id1-3-2-2-3-2-3-3" text:style-name="definitie">
                  <text:p text:style-name="al">Gemeenteraad van Vught</text:p>
                </text:section>
              </text:section>
              <text:section text:name="definitie-item_id1-3-2-2-3-2-4" text:style-name="definitie-item">
                <text:p text:style-name="li.nr"/>
                <text:p text:style-name="term">4. Budgetsubsidie:</text:p>
                <text:section text:name="definitie_id1-3-2-2-3-2-4-3" text:style-name="definitie">
                  <text:p text:style-name="al">Subsidie op basis van een werkopdracht op basis van een goedgekeurde offerte, die voor een tijdvak van één of meerdere jaren wordt verleend.</text:p>
                </text:section>
              </text:section>
            </text:section>
          </text:section>
          <text:section text:name="artikel_id1-3-2-2-4" text:style-name="artikel">
            <text:p text:style-name="artikel_kop_titel"><text:span text:style-name="artikel_kop_label">Artikel</text:span> <text:span text:style-name="artikel_kop_nr">4</text:span> Voor welke activiteiten kan uw organisatie een budgetsubsidie aanvragen?</text:p>
            <text:list text:style-name="id1-3-2-2-4-2">
              <text:list-item text:style-override="id1-3-2-2-4-2">
                <text:number>a.</text:number>
                <text:p text:style-name="al">Welzijnswerk: </text:p>
                <text:p text:style-name="al">Activiteiten die bijdragen aan het bevorderen van de deelname van alle inwoners van Vught aan de samenleving, aan het behouden en versterken van de sociale samenhang en aan het bevorderen van de zelfstandigheid.</text:p>
              </text:list-item>
              <text:list-item text:style-override="id1-3-2-2-4-3">
                <text:number>b.</text:number>
                <text:p text:style-name="al">Hulpverlening </text:p>
                <text:p text:style-name="al">Het verlenen van psychosociale hulpverlening en cliëntondersteuning als basisvoorziening. Het wordt uitgevoerd door professionele hulpverleners, met als doel het behouden/versterken van de eigen zelfstandigheid en de deelname aan de samenleving.</text:p>
              </text:list-item>
              <text:list-item text:style-override="id1-3-2-2-4-4">
                <text:number>c.</text:number>
                <text:p text:style-name="al">Peuteropvang </text:p>
                <text:p text:style-name="al">Het bieden van een veilige leer- en leefomgeving aan twee- tot vierjarige kinderen, waarin spelen, ontwikkelen en ontmoeten centraal staan. Tevens moet het herkennen van ontwikkelingsproblemen en het voorkomen van leerachterstand (Voor- en Vroegschoolse Educatie, VVE) en het bieden van VVE aan kinderen die tot de doelgroep van VVE behoren, onderdeel uitmaken van dit aanbod.</text:p>
              </text:list-item>
              <text:list-item text:style-override="id1-3-2-2-4-5">
                <text:number>d.</text:number>
                <text:p text:style-name="al">Bibliotheekwerk </text:p>
                <text:p text:style-name="al">Het als hoofdtaak uitlenen van boeken met als doel leesbevordering en het bestrijden van laaggeletterdheid. Daarnaast wordt (digitale)informatie ontsloten en wordt een plek voor ontmoeting geboden met een gevarieerd aanbod van kunstzinnige, educatieve, informatieve en leesbevorderende activiteiten.</text:p>
              </text:list-item>
              <text:list-item text:style-override="id1-3-2-2-4-6">
                <text:number>e.</text:number>
                <text:p text:style-name="al">Sociaal cultureel werk</text:p>
                <text:p text:style-name="al"> Het uitbreiden van kennis en vaardigheden van inwoners uit Vught, om te komen tot versterking van de eigen persoonlijkheid en ter bevordering van de zelfstandigheid. De activiteiten dragen bij aan de participatie in de samenleving en de versterking van de sociale samenhang. De nadruk ligt op groepen kwetsbaren: zij die moeilijk mee kunnen doen hetzij om financiële redenen hetzij omdat ze extra kwetsbaar zijn. De activiteiten worden aangeboden in Vught.</text:p>
              </text:list-item>
              <text:list-item text:style-override="id1-3-2-2-4-7">
                <text:number>f.</text:number>
                <text:p text:style-name="al">Accommodatie voor amateurkunst</text:p>
                <text:p text:style-name="al"> Een accommodatie waarvan Vughtse amateurgezelschappen gebruik kunnen maken voor de uitvoering van hun culturele activiteiten.</text:p>
              </text:list-item>
              <text:list-item text:style-override="id1-3-2-2-4-8">
                <text:number>g.</text:number>
                <text:p text:style-name="al">Mantelzorgondersteuning </text:p>
                <text:p text:style-name="al">Onder mantelzorgondersteuning wordt verstaan: het ondersteunen van mantelzorgers zodat deze de noodzakelijke hulp en zorg kunnen blijven bieden aan de hulpvrager, en waarbij de mantelzorgers de balans kunnen houden tussen belasting en draagkracht.</text:p>
              </text:list-item>
              <text:list-item text:style-override="id1-3-2-2-4-9">
                <text:number>h.</text:number>
                <text:p text:style-name="al">Sportstimulering </text:p>
                <text:p text:style-name="al">Onder sportstimulering wordt verstaan: activiteiten die bijdragen aan het bevorderen van de sportdeelname van alle inwoners van Vught. Deze zijn gericht op de verbinding tussen sport en: onderwijs, Wmo/zorg en armoede. Hierbij ligt het accent op jeugd en mensen met een beperking. De activiteiten worden uitgevoerd door HBO-combinatiefunctionarissen.</text:p>
              </text:list-item>
              <text:list-item text:style-override="id1-3-2-2-4-10">
                <text:number>i.</text:number>
                <text:p text:style-name="al">Cultuurstimulering </text:p>
                <text:p text:style-name="al">Onder cultuurstimulering wordt verstaan: het ondersteunen van het kunst- en cultuuronderwijs in de gemeente Vught, alsmede uitvoering geven aan de regeling Cultuureducatie met Kwaliteit. De werkzaamheden zijn gericht op het verbinden van cultuur en onderwijs, welke bijdraagt de kunst- en cultuureducatie van alle scholieren in de gemeente Vught. De activiteiten worden uitgevoerd door combinatiefunctionarissen.</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 1. </text:number>
                <text:p text:style-name="al">De subsidie bestaat maximaal uit een in de begroting opgenomen bedrag voor gesubsidieerde activiteiten genoemd onder artikel 4.</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een boekjaar moet u vóór 1 juli voorafgaand aan dat boekjaar indienen bij het college. In deze aanvraag licht u toe voor welke activiteit genoemd onder artikel 4 u subsidie aanvraagt.</text:p>
              </text:list-item>
              <text:list-item text:style-override="id1-3-2-2-6-3">
                <text:number>2.</text:number>
                <text:p text:style-name="al">Het college geeft u voor 1 september de kaders aan voor het aanbod dat u dient te leveren.</text:p>
              </text:list-item>
              <text:list-item text:style-override="id1-3-2-2-6-4">
                <text:number>3.</text:number>
                <text:p text:style-name="al">Op basis daarvan stelt u een offerte op die u vóór 1 november indient. Hierin geeft u aan welk aanbod u levert en het subsidiebedrag dat u hiervoor aanvraagt.</text:p>
              </text:list-item>
              <text:list-item text:style-override="id1-3-2-2-6-5">
                <text:number>4.</text:number>
                <text:p text:style-name="al">Deze offerte leidt tot een werkopdracht van ons college aan uw organisatie.</text:p>
              </text:list-item>
              <text:list-item text:style-override="id1-3-2-2-6-6">
                <text:number>5.</text:number>
                <text:p text:style-name="al">In de beschikking die het college u verstrekt staat in ieder geval vermeld:</text:p>
                <text:list text:style-name="id1-3-2-2-6-6-3">
                  <text:list-item text:style-override="id1-3-2-2-6-6-3-1">
                    <text:number>a.</text:number>
                    <text:p text:style-name="al">het subsidiebedrag</text:p>
                  </text:list-item>
                  <text:list-item text:style-override="id1-3-2-2-6-6-3-2">
                    <text:number>b.</text:number>
                    <text:p text:style-name="al">de wijze van uitbetaling</text:p>
                  </text:list-item>
                  <text:list-item text:style-override="id1-3-2-2-6-6-3-3">
                    <text:number>c.</text:number>
                    <text:p text:style-name="al">de verwachte prestaties voor het subsidiejaar.</text:p>
                  </text:list-item>
                  <text:list-item text:style-override="id1-3-2-2-6-6-3-4">
                    <text:number>d.</text:number>
                    <text:p text:style-name="al">de wijze van voortgangsrapportage en de omvang van het bestuurlijk overleg.</text:p>
                  </text:list-item>
                </text:list>
              </text:list-item>
              <text:list-item text:style-override="id1-3-2-2-6-7">
                <text:number>6.</text:number>
                <text:p text:style-name="al">Het college kan een meerjarensubsidie toekennen, doch niet langer dan voor de duur van dit subsidieprogramma en onder voorbehoud van goedkeuring van de gemeentebegroting.</text:p>
              </text:list-item>
              <text:list-item text:style-override="id1-3-2-2-6-8">
                <text:number>7.</text:number>
                <text:p text:style-name="al">Voor de onder artikel 4 genoemde activiteit hulpverlening en cliëntondersteuning gelden afwijkende stappen in de subsidieprocedures. Deze moeten aansluiten bij de inhoude van de Samenwerkingsovereenkomst Wegwijs+ waarvan hulpverlening en cliëntondersteuning onderdeel zijn. </text:p>
              </text:list-item>
            </text:list>
          </text:section>
          <text:section text:name="artikel_id1-3-2-2-7" text:style-name="artikel">
            <text:p text:style-name="artikel_kop_titel"><text:span text:style-name="artikel_kop_label">Artikel</text:span> <text:span text:style-name="artikel_kop_nr">7</text:span> Hoe laat u zien wat er met de subsidie is gebeurd?</text:p>
            <text:list text:style-name="id1-3-2-2-7-2">
              <text:list-item text:style-override="id1-3-2-2-7-2">
                <text:number>1.</text:number>
                <text:p text:style-name="al">Vóór 1 mei van het jaar volgend op het jaar waarop de subsidie is verstrekt, moet u de volgende stukken indien bij het college:</text:p>
                <text:list text:style-name="id1-3-2-2-7-2-3">
                  <text:list-item text:style-override="id1-3-2-2-7-2-3-1">
                    <text:number>–</text:number>
                    <text:p text:style-name="al">de jaarrekening</text:p>
                  </text:list-item>
                  <text:list-item text:style-override="id1-3-2-2-7-2-3-2">
                    <text:number>–</text:number>
                    <text:p text:style-name="al">het jaarverslag met een verantwoording van de prestaties die u op basis van de werkopdracht en hieraan gekoppelde subsidie moest leveren</text:p>
                  </text:list-item>
                </text:list>
              </text:list-item>
              <text:list-item text:style-override="id1-3-2-2-7-3">
                <text:number>2.</text:number>
                <text:p text:style-name="al">Het college kan ontheffing verlenen van deze termijn.</text:p>
              </text:list-item>
              <text:list-item text:style-override="id1-3-2-2-7-4">
                <text:number>3.</text:number>
                <text:p text:style-name="al">Het college kan bepalen dat hieraan nog een accountantsverklaring moet worden toegevoegd.</text:p>
              </text:list-item>
              <text:list-item text:style-override="id1-3-2-2-7-5">
                <text:number>4.</text:number>
                <text:p text:style-name="al">Door middel van de voortgangsrapportages en de bestuurlijk overleg geeft u inzage in de tussentijdse voortgang van realisatie van de werkopdracht.</text:p>
              </text:list-item>
            </text:list>
          </text:section>
          <text:section text:name="artikel_id1-3-2-2-8" text:style-name="artikel">
            <text:p text:style-name="artikel_kop_titel"><text:span text:style-name="artikel_kop_label">Artikel</text:span> <text:span text:style-name="artikel_kop_nr">8</text:span> Hoe stellen we de subsidie vast?</text:p>
            <text:list text:style-name="id1-3-2-2-8-2">
              <text:list-item text:style-override="id1-3-2-2-8-2">
                <text:number>1.</text:number>
                <text:p text:style-name="al">Het college stelt de subsidie vast binnen zes maanden na indiening van de verantwoording.</text:p>
              </text:list-item>
              <text:list-item text:style-override="id1-3-2-2-8-3">
                <text:number>2.</text:number>
                <text:p text:style-name="al">Het college kan deze termijn verlengen.</text:p>
              </text:list-item>
            </text:list>
          </text:section>
          <text:section text:name="artikel_id1-3-2-2-9" text:style-name="artikel">
            <text:p text:style-name="artikel_kop_titel"><text:span text:style-name="artikel_kop_label">Artikel</text:span> <text:span text:style-name="artikel_kop_nr">9</text:span> Aan welke voorwaarden moet u als subsidieontvanger voldoen</text:p>
            <text:list text:style-name="id1-3-2-2-9-2">
              <text:list-item text:style-override="id1-3-2-2-9-2">
                <text:number>1.</text:number>
                <text:p text:style-name="al">U moet ons informeren over ontwikkelingen die ertoe (kunnen) leiden dat u de activiteiten niet kunt realiseren.</text:p>
              </text:list-item>
              <text:list-item text:style-override="id1-3-2-2-9-3">
                <text:number>2.</text:number>
                <text:p text:style-name="al">U moet ons direct informeren over het geheel of gedeeltelijk beëindigen van uw activiteiten.</text:p>
              </text:list-item>
              <text:list-item text:style-override="id1-3-2-2-9-4">
                <text:number>3.</text:number>
                <text:p text:style-name="al">U moet ons direct informeren over:</text:p>
                <text:list text:style-name="id1-3-2-2-9-4-3">
                  <text:list-item text:style-override="id1-3-2-2-9-4-3-1">
                    <text:number>a.</text:number>
                    <text:p text:style-name="al">wijziging van het huishoudelijk reglement of van de statuten.</text:p>
                  </text:list-item>
                  <text:list-item text:style-override="id1-3-2-2-9-4-3-2">
                    <text:number>b.</text:number>
                    <text:p text:style-name="al">besluiten en/of procedures die (kunnen) leiden tot beëindiging van de activiteiten dan wel ontbinding van de rechtspersoon.</text:p>
                  </text:list-item>
                </text:list>
              </text:list-item>
              <text:list-item text:style-override="id1-3-2-2-9-5">
                <text:number>4.</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9-6">
                <text:number>5.</text:number>
                <text:p text:style-name="al">Wij kunnen u bindende voorschriften opleggen voor de inrichting van uw begroting, de financiële administratie en jaarreken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7 en vervalt op 1 januari 2021.</text:p>
          </text:section>
        </text:section>
        <text:section text:name="regeling-sluiting_id1-3-2-3" text:style-name="regeling-sluiting">
          <text:section text:name="gegeven_id1-3-2-3-1" text:style-name="gegeven">
            <text:p text:style-name="dagtekening">
            <text:span text:style-name="plaats">Vught,</text:span>
            <text:span text:style-name="datum">21 febr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3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subsidie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59</meta:user-defined>
    <meta:user-defined meta:name="OVERHEIDop.GmbID/DC.identifier">gmb-2017-41359</meta:user-defined>
    <meta:user-defined meta:name="OVERHEID.TaxonomieBeleidsagenda/OVERHEID.category">Financiën | Organisatie en beleid</meta:user-defined>
    <meta:user-defined meta:name="OVERHEID.Gemeente/DC.spatial">Vught</meta:user-defined>
    <meta:user-defined meta:name="DC.source">N.v.t.;</meta:user-defined>
    <meta:user-defined meta:name="DCTERMS.alternative">Regeling Budgetsubsidie 2017-2021</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versieInformatie"/>
  </office:meta>
</office:document-meta>
</file>