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kleedjesmarkt</text:p>
            <text:p text:style-name="common-al">Locatie: 	WC ’t Fort Apeldoorn</text:p>
            <text:p text:style-name="last-al">Datum evenement: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55</meta:user-defined>
    <meta:user-defined meta:name="OVERHEIDop.GmbID/DC.identifier">gmb-2017-413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T 331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73 470066</meta:user-defined>
    <meta:user-defined meta:name="OVERHEIDop.versieInformatie"/>
  </office:meta>
</office:document-meta>
</file>