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Budget-basis subsidie 2017-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Stimuleren van activiteiten die, voor Vught en haar inwoners, een bijdrage leveren aan een goed basisaanbod aan voorzieningen en ondersteuning op het gebied van maatschappelijke ondersteuning, welzijn, cultuur, en maatschappelijke participatie. </text:p>
          </text:section>
          <text:section text:name="artikel_id1-3-2-2-2" text:style-name="artikel">
            <text:p text:style-name="artikel_kop_titel"><text:span text:style-name="artikel_kop_label">Artikel</text:span> <text:span text:style-name="artikel_kop_nr">2</text:span> Wie kan deze subsidie aanvragen?</text:p>
            <text:p text:style-name="al">Een hieronder met naam genoemde organisatie zonder winstoogmerk, zoals een vereniging, stichting, of natuurlijk persoon, die een aanbod levert dat bijdraagt aan de realisatie van het doel genoemd onder de artikelen 1 en 4.</text:p>
          </text:section>
          <text:section text:name="artikel_id1-3-2-2-3" text:style-name="artikel">
            <text:p text:style-name="artikel_kop_titel"><text:span text:style-name="artikel_kop_label">Artikel</text:span> <text:span text:style-name="artikel_kop_nr">3</text:span> Woordenlijst</text:p>
            <text:section text:name="definitielijst_id1-3-2-2-3-2" text:style-name="definitielijst">
              <text:section text:name="definitie-item_id1-3-2-2-3-2-1" text:style-name="definitie-item">
                <text:p text:style-name="li.nr"/>
                <text:p text:style-name="term">1. College:</text:p>
                <text:section text:name="definitie_id1-3-2-2-3-2-1-3" text:style-name="definitie">
                  <text:p text:style-name="al">College van burgemeester en wethouders van Vught.</text:p>
                </text:section>
              </text:section>
              <text:section text:name="definitie-item_id1-3-2-2-3-2-2" text:style-name="definitie-item">
                <text:p text:style-name="li.nr"/>
                <text:p text:style-name="term">2. Gemeenteraad:</text:p>
                <text:section text:name="definitie_id1-3-2-2-3-2-2-3" text:style-name="definitie">
                  <text:p text:style-name="al">Gemeenteraad van Vught</text:p>
                </text:section>
              </text:section>
              <text:section text:name="definitie-item_id1-3-2-2-3-2-3" text:style-name="definitie-item">
                <text:p text:style-name="li.nr"/>
                <text:p text:style-name="term">3. Budget-basissubsidie</text:p>
                <text:section text:name="definitie_id1-3-2-2-3-2-3-3" text:style-name="definitie">
                  <text:p text:style-name="al">Subsidie die is vastgesteld op basis van een activiteitenplan, die voor een tijdvak van één of meerdere jaren wordt verleend, doch maximaal tot het einde van dit subsidieprogramma en onder voorbehoud van goedkeuring van de begroting.</text:p>
                </text:section>
              </text:section>
            </text:section>
          </text:section>
          <text:section text:name="artikel_id1-3-2-2-4" text:style-name="artikel">
            <text:p text:style-name="artikel_kop_titel"><text:span text:style-name="artikel_kop_label">Artikel</text:span> <text:span text:style-name="artikel_kop_nr">4</text:span> Voor welke activiteiten kunt u een budget-basissubsidie aanvragen en tot welk bedrag maximaal?</text:p>
            <text:list text:style-name="id1-3-2-2-4-2">
              <text:list-item text:style-override="id1-3-2-2-4-2">
                <text:number> 4.1 </text:number>
                <text:p text:style-name="al">Ondersteuning minima</text:p>
                <text:p text:style-name="al">Voor dit beleidsdoel geldt voor 2017 een subsidieplafond van € 26.000,–. Het college kan in 2017 aan onderstaande organisaties een deel van dit budget toekennen:</text:p>
                <text:list text:style-name="id1-3-2-2-4-2-4">
                  <text:list-item text:style-override="id1-3-2-2-4-2-4-1">
                    <text:number>a.</text:number>
                    <text:p text:style-name="al">Stichting leergeld</text:p>
                  </text:list-item>
                  <text:list-item text:style-override="id1-3-2-2-4-2-4-2">
                    <text:number>b.</text:number>
                    <text:p text:style-name="al">Stichting Voedselbank</text:p>
                  </text:list-item>
                  <text:list-item text:style-override="id1-3-2-2-4-2-4-3">
                    <text:number>c.</text:number>
                    <text:p text:style-name="al">Jeugdcultuurfonds</text:p>
                  </text:list-item>
                  <text:list-item text:style-override="id1-3-2-2-4-2-4-4">
                    <text:number>d.</text:number>
                    <text:p text:style-name="al">Jeugdsportfonds</text:p>
                  </text:list-item>
                </text:list>
              </text:list-item>
              <text:list-item text:style-override="id1-3-2-2-4-3">
                <text:number> 4.2 </text:number>
                <text:p text:style-name="al">Openbare Veiligheid en volksgezondheid en preventie</text:p>
                <text:p text:style-name="al">Voor dit beleidsdoel geldt voor 2017 een subsidieplafond van € 46.000,–. Het college kan in 2017 aan onderstaande organisaties een deel van dit budget toekennen:</text:p>
                <text:list text:style-name="id1-3-2-2-4-3-4">
                  <text:list-item text:style-override="id1-3-2-2-4-3-4-1">
                    <text:number>a.</text:number>
                    <text:p text:style-name="al">Slachtofferhulp Nederland, regio Zuidoost</text:p>
                  </text:list-item>
                  <text:list-item text:style-override="id1-3-2-2-4-3-4-2">
                    <text:number>b.</text:number>
                    <text:p text:style-name="al">EHBO Vereniging Vught Cromvoirt</text:p>
                  </text:list-item>
                  <text:list-item text:style-override="id1-3-2-2-4-3-4-3">
                    <text:number>c.</text:number>
                    <text:p text:style-name="al">Nederlandse Rode Kruis ’s Hertogenbosch</text:p>
                  </text:list-item>
                  <text:list-item text:style-override="id1-3-2-2-4-3-4-4">
                    <text:number>d.</text:number>
                    <text:p text:style-name="al">Stichting Buddyproject Noordoost Brabant</text:p>
                  </text:list-item>
                  <text:list-item text:style-override="id1-3-2-2-4-3-4-5">
                    <text:number>e.</text:number>
                    <text:p text:style-name="al">Stichting Dierenambulance regio ’s Hertogenbosch</text:p>
                  </text:list-item>
                  <text:list-item text:style-override="id1-3-2-2-4-3-4-6">
                    <text:number>f.</text:number>
                    <text:p text:style-name="al">Halt</text:p>
                  </text:list-item>
                  <text:list-item text:style-override="id1-3-2-2-4-3-4-7">
                    <text:number>g.</text:number>
                    <text:p text:style-name="al">Radar</text:p>
                  </text:list-item>
                </text:list>
              </text:list-item>
              <text:list-item text:style-override="id1-3-2-2-4-4">
                <text:number> 4.3 </text:number>
                <text:p text:style-name="al">(Volks)cultuur en immaterieel erfgoed</text:p>
                <text:p text:style-name="al">Voor dit beleidsdoel geldt voor 2017 een subsidieplafond van € 129.000,–. Dit budget kan het college toekennen aan de volgende organisaties:</text:p>
                <text:list text:style-name="id1-3-2-2-4-4-4">
                  <text:list-item text:style-override="id1-3-2-2-4-4-4-1">
                    <text:number>a.</text:number>
                    <text:p text:style-name="al">Stichting Kids</text:p>
                  </text:list-item>
                  <text:list-item text:style-override="id1-3-2-2-4-4-4-2">
                    <text:number>b.</text:number>
                    <text:p text:style-name="al">Maurickcollege</text:p>
                  </text:list-item>
                  <text:list-item text:style-override="id1-3-2-2-4-4-4-3">
                    <text:number>c.</text:number>
                    <text:p text:style-name="al">St. Leijenstroom</text:p>
                  </text:list-item>
                  <text:list-item text:style-override="id1-3-2-2-4-4-4-4">
                    <text:number>d.</text:number>
                    <text:p text:style-name="al">Vughts museum</text:p>
                  </text:list-item>
                  <text:list-item text:style-override="id1-3-2-2-4-4-4-5">
                    <text:number>e.</text:number>
                    <text:p text:style-name="al">Avulo FM, Algemene Vughtste lokale omroep</text:p>
                  </text:list-item>
                  <text:list-item text:style-override="id1-3-2-2-4-4-4-6">
                    <text:number>f.</text:number>
                    <text:p text:style-name="al">Nationaal Monument Kamp Vught</text:p>
                  </text:list-item>
                  <text:list-item text:style-override="id1-3-2-2-4-4-4-7">
                    <text:number>g.</text:number>
                    <text:p text:style-name="al">St. Lokale Geschiedschrijving</text:p>
                  </text:list-item>
                  <text:list-item text:style-override="id1-3-2-2-4-4-4-8">
                    <text:number>h.</text:number>
                    <text:p text:style-name="al">Stichting IJzeren Man Evenementen</text:p>
                  </text:list-item>
                  <text:list-item text:style-override="id1-3-2-2-4-4-4-9">
                    <text:number>i.</text:number>
                    <text:p text:style-name="al">Stichting IJsbaan</text:p>
                  </text:list-item>
                  <text:list-item text:style-override="id1-3-2-2-4-4-4-10">
                    <text:number>j.</text:number>
                    <text:p text:style-name="al">Dorpshuis The Battle Axe</text:p>
                  </text:list-item>
                </text:list>
              </text:list-item>
              <text:list-item text:style-override="id1-3-2-2-4-5">
                <text:number> 4.4 </text:number>
                <text:p text:style-name="al">Maatschappelijk ondersteuning en maatschappelijke participatie</text:p>
                <text:p text:style-name="al">Voor dit beleidsdoel geldt voor 2017 een subsidieplafond van € 61.000,–. Het college kan in 2017 aan onderstaande organisaties een deel van dit budget toekennen:</text:p>
                <text:list text:style-name="id1-3-2-2-4-5-4">
                  <text:list-item text:style-override="id1-3-2-2-4-5-4-1">
                    <text:number>a.</text:number>
                    <text:p text:style-name="al">Stichting Scheve Schup</text:p>
                  </text:list-item>
                  <text:list-item text:style-override="id1-3-2-2-4-5-4-2">
                    <text:number>b.</text:number>
                    <text:p text:style-name="al">Roderik</text:p>
                  </text:list-item>
                  <text:list-item text:style-override="id1-3-2-2-4-5-4-3">
                    <text:number>c.</text:number>
                    <text:p text:style-name="al">Adviesraad Sociaal Domein</text:p>
                  </text:list-item>
                  <text:list-item text:style-override="id1-3-2-2-4-5-4-4">
                    <text:number>d.</text:number>
                    <text:p text:style-name="al">Werkgroep toegankelijk Vught</text:p>
                  </text:list-item>
                  <text:list-item text:style-override="id1-3-2-2-4-5-4-5">
                    <text:number>e.</text:number>
                    <text:p text:style-name="al">Stichting Ouderen Samen</text:p>
                  </text:list-item>
                  <text:list-item text:style-override="id1-3-2-2-4-5-4-6">
                    <text:number>f.</text:number>
                    <text:p text:style-name="al">Werkgroep kerst- en paasviering Edith Stein Par.</text:p>
                  </text:list-item>
                </text:list>
              </text:list-item>
              <text:list-item text:style-override="id1-3-2-2-4-6">
                <text:number> 4.5 </text:number>
                <text:p text:style-name="al">Buitenschoolse kunst en cultuureducatie.</text:p>
                <text:p text:style-name="al">Onder buitenschoolse kunst- en cultuureducatie verstaan we het gecertificeerd aanbieden van onderwijs in de vrije tijd op het gebied van dans, muziek, toneel, erfgoed, beeldende kunst en literatuur voor Vughtse inwoners tot 18 jaar. Hierbij is de voorwaarde dat het in Vught aangeboden wordt.</text:p>
                <text:p text:style-name="al">Voor dit beleidsdoel geldt voor de periode 1 juli 2017 t/m 31 december 2018 een subsidieplafond van € 458.788,–. Het college kan voor de periode 1 juli 2017 t/m 31 december 2018 dit budget toekennen aan diverse organisaties op basis van de kaders Buitenschoolse Kunst- en cultuureducatie.</text:p>
                <text:p text:style-name="al">Het subsidieplafond is onder voorbehoud van door de gemeenteraad vast te stellen begroting van 2018.</text:p>
              </text:list-item>
            </text:list>
          </text:section>
          <text:section text:name="artikel_id1-3-2-2-5" text:style-name="artikel">
            <text:p text:style-name="artikel_kop_titel"><text:span text:style-name="artikel_kop_label">Artikel</text:span> <text:span text:style-name="artikel_kop_nr">5</text:span> Hoeveel subsidie kunt u aanvragen?</text:p>
            <text:list text:style-name="id1-3-2-2-5-2">
              <text:list-item text:style-override="id1-3-2-2-5-2">
                <text:number>a.</text:number>
                <text:p text:style-name="al">Het college bepaalt jaarlijks het subsidiebedrag per organisatie, binnen het voor dat beleidsdoel maximale subsidieplafond. </text:p>
              </text:list-item>
              <text:list-item text:style-override="id1-3-2-2-5-3">
                <text:number>b.</text:number>
                <text:p text:style-name="al">Een regionale instelling kan alleen subsidie ontvangen voor de bijdrage die de organisatie levert voor Vught en haar inwoners.</text:p>
              </text:list-item>
              <text:list-item text:style-override="id1-3-2-2-5-4">
                <text:number>c.</text:number>
                <text:p text:style-name="al">Voor elk beleidsdoel geldt een subsidieplafond. Het college legt het totaal aan activiteiten van dit beleidsdoel op volgorde van mate waarin de activiteiten naar zijn oordeel het meest bijdragen aan de verwezenlijking van dat beleidsdoel. De subsidie kenen we in volgorde toe. Voor zover het subsidieplafond zou worden overschreden met een toekenning, wordt de subsidie afgewezen. Het is mogelijk dat enkele activiteiten in dezelfde mate bijdragen aan het beleidsdoel. In dat geval vindt er op de subsidies voor die activiteiten hetzelfde kortingspercentage plaats.</text:p>
              </text:list-item>
            </text:list>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De aanvraag voor de subsidieperiode 2017 t/m 2020, voor de beleidsdoelen onder 4.1 t/m 4.4 moeten wij uiterlijk voor 1 april 2017 hebben ontvangen. Aanvragen voor deze periode die wij na 1 april ontvangen, wijzen we af voor 2017.</text:p>
              </text:list-item>
              <text:list-item text:style-override="id1-3-2-2-6-3">
                <text:number>2.</text:number>
                <text:p text:style-name="al">Het college beoordeelt vóór 1 mei de aanvraag. </text:p>
              </text:list-item>
              <text:list-item text:style-override="id1-3-2-2-6-4">
                <text:number>3.</text:number>
                <text:p text:style-name="al">Een aanvraag voor een subsidie vanaf 2018 moeten wij uiterlijk hebben ontvangen op 1 oktober voorafgaand aan het desbetreffende subsidiejaar</text:p>
              </text:list-item>
              <text:list-item text:style-override="id1-3-2-2-6-5">
                <text:number>4.</text:number>
                <text:p text:style-name="al">De aanvraag voor beleidsdoel 4.5 voor de subsidieperiode 1 juli 2017 t/m 31 december 2018 moeten wij voor 1 mei 2017 hebben ontvangen. Het college beoordeelt deze aanvragen vóór 1 juni 2017 waarbij toetsing plaats vindt aan de kaders Kunst- en cultuureducatie.</text:p>
              </text:list-item>
              <text:list-item text:style-override="id1-3-2-2-6-6">
                <text:number>5.</text:number>
                <text:p text:style-name="al">Bij subsidieverlening, verstrekt het college een beschikking waarin in ieder geval is vermeld:</text:p>
                <text:list text:style-name="id1-3-2-2-6-6-3">
                  <text:list-item text:style-override="id1-3-2-2-6-6-3-1">
                    <text:number>a.</text:number>
                    <text:p text:style-name="al">het subsidiebedrag</text:p>
                  </text:list-item>
                  <text:list-item text:style-override="id1-3-2-2-6-6-3-2">
                    <text:number>b.</text:number>
                    <text:p text:style-name="al">de wijze van uitbetaling</text:p>
                  </text:list-item>
                  <text:list-item text:style-override="id1-3-2-2-6-6-3-3">
                    <text:number>c.</text:number>
                    <text:p text:style-name="al">de verwachte prestaties voor het subsidiejaar.</text:p>
                  </text:list-item>
                </text:list>
              </text:list-item>
              <text:list-item text:style-override="id1-3-2-2-6-7">
                <text:number>6.</text:number>
                <text:p text:style-name="al">Het college kan een meerjarensubsidie toekennen en vermeldt dit dan in de toekenningsbeschikking.</text:p>
              </text:list-item>
              <text:list-item text:style-override="id1-3-2-2-6-8">
                <text:number>7.</text:number>
                <text:p text:style-name="al">Voor een activiteit die eenmaal per jaar plaatsvindt geldt dezelfde aanvraagprocedure. Uitbetaling geschiedt echter pas indien vaststaat dat deze activiteit ook daadwerkelijk plaatsvindt.</text:p>
              </text:list-item>
              <text:list-item text:style-override="id1-3-2-2-6-9">
                <text:number>8.</text:number>
                <text:p text:style-name="al">Met de verantwoording als bedoeld in artikel 8 verzoekt u het college de subsidie vast te stellen. U ontvangt daarna een vaststellingsbeschikking.</text:p>
              </text:list-item>
            </text:list>
          </text:section>
          <text:section text:name="artikel_id1-3-2-2-7" text:style-name="artikel">
            <text:p text:style-name="artikel_kop_titel"><text:span text:style-name="artikel_kop_label">Artikel</text:span> <text:span text:style-name="artikel_kop_nr">7</text:span> Hoe vraagt u het aan</text:p>
            <text:list text:style-name="id1-3-2-2-7-2">
              <text:list-item text:style-override="id1-3-2-2-7-2">
                <text:number>1.</text:number>
                <text:p text:style-name="al">Indien u voor 2017 nog geen subsidie hebt aangevraagd, kunt u de aanvraag doen via het aanvraagformulier Budgetbasis op de website van de gemeente Vught. Hierbij staat aangegeven welke documenten u bij een aanvraag moet overleggen.</text:p>
              </text:list-item>
              <text:list-item text:style-override="id1-3-2-2-7-3">
                <text:number>2.</text:number>
                <text:p text:style-name="al">De aanvraag 2017 voor de beleidsdoelen 4.1 t/m 4.4 moet voor 1 april 2017 zijn ingediend. Aanvragen voor subsidie vanaf 1 januari 2018 moeten voor 1 oktober zijn ingediend. Aanvragen die later ingediend zijn worden afgewezen.</text:p>
              </text:list-item>
              <text:list-item text:style-override="id1-3-2-2-7-4">
                <text:number>3.</text:number>
                <text:p text:style-name="al">De aanvraag voor beleidsdoel 4.5 voor de periode 1 juli 2017 t/m 31 december 2018 moet voor 1 mei 2017 zijn ingediend.</text:p>
              </text:list-item>
              <text:list-item text:style-override="id1-3-2-2-7-5">
                <text:number>4.</text:number>
                <text:p text:style-name="al">Het college kan in bijzondere omstandigheden uitstel verlenen van de uiterste datum indiening van de aanvraag.</text:p>
              </text:list-item>
            </text:list>
          </text:section>
          <text:section text:name="artikel_id1-3-2-2-8" text:style-name="artikel">
            <text:p text:style-name="artikel_kop_titel"><text:span text:style-name="artikel_kop_label">Artikel</text:span> <text:span text:style-name="artikel_kop_nr">8</text:span> Hoe laat u zien wat er met de subsidie is gebeurd?</text:p>
            <text:list text:style-name="id1-3-2-2-8-2">
              <text:list-item text:style-override="id1-3-2-2-8-2">
                <text:number>1.</text:number>
                <text:p text:style-name="al">Vóór 1 mei van het jaar volgend op het jaar waarop de subsidie is verstrekt, moet u de volgende stukken indien bij het college:</text:p>
                <text:list text:style-name="id1-3-2-2-8-2-3">
                  <text:list-item text:style-override="id1-3-2-2-8-2-3-1">
                    <text:number>–</text:number>
                    <text:p text:style-name="al">de jaarrekening</text:p>
                  </text:list-item>
                  <text:list-item text:style-override="id1-3-2-2-8-2-3-2">
                    <text:number>–</text:number>
                    <text:p text:style-name="al">het jaarverslag met een verantwoording van de prestaties die u op basis van de beschikking moest leveren</text:p>
                  </text:list-item>
                </text:list>
              </text:list-item>
              <text:list-item text:style-override="id1-3-2-2-8-3">
                <text:number>2.</text:number>
                <text:p text:style-name="al">Het college kan bepalen dat hieraan nog een accountantsverklaring moet worden toegevoegd.</text:p>
              </text:list-item>
              <text:list-item text:style-override="id1-3-2-2-8-4">
                <text:number>3.</text:number>
                <text:p text:style-name="al">Het college kan ontheffing verlenen van deze voorwaarden.</text:p>
              </text:list-item>
            </text:list>
          </text:section>
          <text:section text:name="artikel_id1-3-2-2-9" text:style-name="artikel">
            <text:p text:style-name="artikel_kop_titel"><text:span text:style-name="artikel_kop_label">Artikel</text:span> <text:span text:style-name="artikel_kop_nr">9</text:span> Aan welke voorwaarden moet u als subsidieontvanger voldoen</text:p>
            <text:list text:style-name="id1-3-2-2-9-2">
              <text:list-item text:style-override="id1-3-2-2-9-2">
                <text:number>1.</text:number>
                <text:p text:style-name="al">U moet ons informeren over ontwikkelingen die ertoe (kunnen) leiden dat u de activiteiten niet kunt realiseren.</text:p>
              </text:list-item>
              <text:list-item text:style-override="id1-3-2-2-9-3">
                <text:number>2.</text:number>
                <text:p text:style-name="al">U moet ons direct informeren over het geheel of gedeeltelijk beëindigen van uw activiteiten.</text:p>
              </text:list-item>
              <text:list-item text:style-override="id1-3-2-2-9-4">
                <text:number>3.</text:number>
                <text:p text:style-name="al">U moet ons direct informeren over:</text:p>
                <text:list text:style-name="id1-3-2-2-9-4-3">
                  <text:list-item text:style-override="id1-3-2-2-9-4-3-1">
                    <text:number>a.</text:number>
                    <text:p text:style-name="al">wijziging van het huishoudelijk reglement of van de statuten.</text:p>
                  </text:list-item>
                  <text:list-item text:style-override="id1-3-2-2-9-4-3-2">
                    <text:number>b.</text:number>
                    <text:p text:style-name="al">besluiten en/of procedures die (kunnen) leiden tot beëindiging van de activiteiten dan wel ontbinding van de rechtspersoon.</text:p>
                  </text:list-item>
                </text:list>
              </text:list-item>
              <text:list-item text:style-override="id1-3-2-2-9-5">
                <text:number>4.</text:number>
                <text:p text:style-name="al">Uw financiële administratie moet zodanig zijn ingericht dat de exploitatieresultaten en de vermogenspositie op eenvoudige wijze duidelijk worden en waaruit direct blijkt of uw subsidie is ingezet voor de realisatie van de activiteiten genoemd in de werkopdracht.</text:p>
              </text:list-item>
              <text:list-item text:style-override="id1-3-2-2-9-6">
                <text:number>5.</text:number>
                <text:p text:style-name="al">Wij kunnen u bindende voorschriften opleggen voor de inrichting van uw begroting, de financiële administratie en jaarreken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17 en vervalt op 1 januari 2021.</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35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5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5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basis subsidie 2017-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53</meta:user-defined>
    <meta:user-defined meta:name="OVERHEIDop.GmbID/DC.identifier">gmb-2017-41353</meta:user-defined>
    <meta:user-defined meta:name="OVERHEID.TaxonomieBeleidsagenda/OVERHEID.category">Financiën | Organisatie en beleid</meta:user-defined>
    <meta:user-defined meta:name="OVERHEID.Gemeente/DC.spatial">Vug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op.versieInformatie"/>
  </office:meta>
</office:document-meta>
</file>