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Vakantie Bijbel 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akantie Bijbel Club</text:p>
            <text:p text:style-name="common-al">Locatie: 	Zuiderpark Apeldoorn (tussen R. de Beerenbrouckstraat, Albardastraat, 1<text:span text:style-name="sup">e</text:span> Wormenseweg en Marchanstraat)</text:p>
            <text:p text:style-name="last-al">Datum evenement:	15 t/m 1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5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Vakantie Bijbel Clu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51</meta:user-defined>
    <meta:user-defined meta:name="OVERHEIDop.GmbID/DC.identifier">gmb-2017-413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LP 81</meta:user-defined>
    <meta:user-defined meta:name="OVERHEIDop.woonplaats">Apeldoorn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43 467788</meta:user-defined>
    <meta:user-defined meta:name="OVERHEIDop.versieInformatie"/>
  </office:meta>
</office:document-meta>
</file>