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2">
      <text:list-level-style-bullet text:bullet-char="•" text:level="1">
        <style:list-level-properties text:min-label-width="10mm"/>
      </text:list-level-style-bullet>
    </text:list-style>
    <text:list-style style:name="id1-3-2-4-2-1">
      <text:list-level-style-bullet text:bullet-char="•" text:level="1">
        <style:list-level-properties text:min-label-width="10mm"/>
      </text:list-level-style-bullet>
    </text:list-style>
    <text:list-style style:name="id1-3-2-4-2-2">
      <text:list-level-style-bullet text:bullet-char="•" text:level="1">
        <style:list-level-properties text:min-label-width="10mm"/>
      </text:list-level-style-bullet>
    </text:list-style>
    <text:list-style style:name="id1-3-2-4-2-3">
      <text:list-level-style-bullet text:bullet-char="•" text:level="1">
        <style:list-level-properties text:min-label-width="10mm"/>
      </text:list-level-style-bullet>
    </text:list-style>
    <text:list-style style:name="id1-3-2-4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nbezoldigd ambtenaren en verlenen ondermandaat,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Z-2017/009104</text:p>
            <text:p text:style-name="al">Burgemeester en wethouders van de gemeente Amstelveen,</text:p>
            <text:p text:style-name="al">Gelet op artikel 231 lid 2 sub E van de Gemeentewet en artikel 1:2 hoofdstuk 1 van de CAR dienen belastingdeurwaarders aangewezen te worden tot onbezoldigd ambtenaar van de gemeente Amstelveen en aangewezen te worden als belastingdeurwaarders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Alle eerdere besluiten m.b.t. het aanwijzen van belastingdeurwaarders in te trekken.</text:p>
              </text:list-item>
              <text:list-item text:style-override="id1-3-2-2-1-3">
                <text:number>2.</text:number>
                <text:p text:style-name="al">De (kandidaat-)gerechtsdeurwaarders van GGN Mastering Credit N.V. met kantooradressen te Amsterdam, Den Haag, Rotterdam, Goes, Tilburg, Eindhoven, Arnhem, Heerlen, Almelo, Utrecht, Zwolle en Drachten per 1 januari 2017 aan te wijzen als onbezoldigd ambtenaar van de gemeente Amstelveen.</text:p>
              </text:list-item>
              <text:list-item text:style-override="id1-3-2-2-1-4">
                <text:number>3.</text:number>
                <text:p text:style-name="al">De (kandidaat-)gerechtsdeurwaarders van GGN Mastering Credit N.V. aan te wijzen als belastingdeurwaarders.</text:p>
              </text:list-item>
              <text:list-item text:style-override="id1-3-2-2-1-5">
                <text:number>4.</text:number>
                <text:p text:style-name="al">Eerder verleende mandaatbesluit in te trekken en bijgevoegd mandaat te verlenen aan de directeur van GGN Mastering Credit N.V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Amstelveen op 28 februari 2017.</text:span></text:p>
            <text:p><text:span text:style-name="functie">De secretaris,</text:span></text:p>
            <text:p><text:span text:style-name="functie">drs. H.H. Winthorst</text:span></text:p>
            <text:p><text:span text:style-name="functie">De burgemeester, </text:span></text:p>
            <text:p><text:span text:style-name="functie">drs. M.M. van ’t Veld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 wijziging mandaat </text:p>
          <text:list text:style-name="id1-3-2-4-2">
            <text:list-item text:style-override="id1-3-2-4-2-1">
              <text:number>•</text:number>
              <text:p text:style-name="al">Bevoegdheid: Het innen van naheffingsaanslagen parkeerbelasting Amstelveen en het opvragen van kentekengegevens uit het RDW om de gegevens van Amstelveen te verrijken.</text:p>
            </text:list-item>
            <text:list-item text:style-override="id1-3-2-4-2-2">
              <text:number>•</text:number>
              <text:p text:style-name="al">Grondslag: Verordening Parkeerbelasting en Parkeerverordening.</text:p>
            </text:list-item>
            <text:list-item text:style-override="id1-3-2-4-2-3">
              <text:number>•</text:number>
              <text:p text:style-name="al">Mandaatgever: De heffingsambtenaar van de gemeente Amstelveen en Aalsmeer, aangewezen zoals bedoeld in artikel 231, tweede lid, onderdeel b van de Gemeentewet (de heffingsambtenaar), in casu het hoofd van van de afdeling Veiligheid, Vergunningen en Handhaving.</text:p>
            </text:list-item>
            <text:list-item text:style-override="id1-3-2-4-2-4">
              <text:number>•</text:number>
              <text:p text:style-name="al">Ondergemandateerde: Directeur GGN Mastering Credit.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5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5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5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onbezoldigd ambtenaren en verlenen ondermandaat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50</meta:user-defined>
    <meta:user-defined meta:name="OVERHEIDop.GmbID/DC.identifier">gmb-2017-41350</meta:user-defined>
    <meta:user-defined meta:name="OVERHEID.TaxonomieBeleidsagenda/OVERHEID.category">Financiën | Organisatie en beleid</meta:user-defined>
    <meta:user-defined meta:name="OVERHEID.Gemeente/DC.spatial">Amstelveen</meta:user-defined>
    <meta:user-defined meta:name="DC.source">artikel 231, tweede lid, van de Gemeentewet;1.0:c:BWBR0005416&amp;artikel=231&amp;lid=2&amp;g=2017-01-01</meta:user-defined>
    <meta:user-defined meta:name="DC.source">;http://decentrale.regelgeving.overheid.nl/cvdr/xhtmloutput/historie/Amstelveen/86587/86587_7.html</meta:user-defined>
    <meta:user-defined meta:name="DC.source">;http://decentrale.regelgeving.overheid.nl/cvdr/xhtmloutput/historie/Amstelveen/416826/416826_1.html</meta:user-defined>
    <meta:user-defined meta:name="DC.source">;http://decentrale.regelgeving.overheid.nl/cvdr/xhtmloutput/Historie/Amstelveen/307093/307093_2.html</meta:user-defined>
    <meta:user-defined meta:name="OVERHEIDop.referentienummer">Z-2017/009104</meta:user-defined>
    <meta:user-defined meta:name="DCTERMS.abstract">Burgemeester en wethouders van Amstelveen hebben op 28 februari 2017 belastingdeurwaarders aangewezen als onbezoldigd ambtenaar en ondermandaat verleend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versieInformatie"/>
  </office:meta>
</office:document-meta>
</file>