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voor het realiseren van een dakopbouw, Kardinaal de Jongstraat 45, Amstelveen - Zaaknummer Z-2017/00078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5 januari 2017</text:span>
          </text:p>
            <text:p text:style-name="common-al">Het realiseren van een dakopbouw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 Reageren op de aanvraag is mogelijk. U kunt een reactie sturen naar <text:a xlink:href="mailto:gemeente@amstelveen.nl" xlink:type="simple"><text:span text:style-name="nadrukondlijn">gemeente@amstelveen.nl</text:span></text:a>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4135</text:span><text:line-break/><text:date style:data-style-name="dag" text:fixed="true" text:date-value="2017-01-11"/><text:line-break/><text:date style:data-style-name="jaar" text:fixed="true" text:date-value="2017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135</text:span><text:date style:data-style-name="nicedate" text:fixed="true" text:date-value="2017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135</text:span><text:date style:data-style-name="nicedate" text:fixed="true" text:date-value="2017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realiseren van een dakopbouw, Kardinaal de Jongstraat 45, Amstelveen - Zaaknummer Z-2017/00078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11</meta:user-defined>
    <meta:user-defined meta:name="OVERHEIDop.publicationIssue">4135</meta:user-defined>
    <meta:user-defined meta:name="OVERHEIDop.GmbID/DC.identifier">gmb-2017-4135</meta:user-defined>
    <meta:user-defined meta:name="OVERHEID.TaxonomieBeleidsagenda/OVERHEID.category">Ruimte en infrastructuur | Organisatie en beleid</meta:user-defined>
    <meta:user-defined meta:name="OVERHEIDop.referentienummer">Z-2017/000781</meta:user-defined>
    <meta:user-defined meta:name="DCTERMS.abstract">Het realiseren van een dakopbouw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MG 45</meta:user-defined>
    <meta:user-defined meta:name="OVERHEIDop.woonplaats">Amstelveen</meta:user-defined>
    <meta:user-defined meta:name="OVERHEIDop.straatnaam">Kardinaal de Jongstraat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686 479906</meta:user-defined>
    <meta:user-defined meta:name="OVERHEIDop.versieInformatie"/>
  </office:meta>
</office:document-meta>
</file>