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138  - Bouw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, Ter Aar - zaak nr. W-2016-0286 - omgevingsvergunning voor het bouwen van een nieuwe woning is gewijzigd - verzonden 13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138  - Bouw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45</meta:user-defined>
    <meta:user-defined meta:name="OVERHEIDop.GmbID/DC.identifier">gmb-2017-41345</meta:user-defined>
    <meta:user-defined meta:name="OVERHEID.TaxonomieBeleidsagenda/OVERHEID.category">Ruimte en infrastructuur | Organisatie en beleid</meta:user-defined>
    <meta:user-defined meta:name="OVERHEIDop.referentienummer">W-2016-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op.versieInformatie"/>
  </office:meta>
</office:document-meta>
</file>