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20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Z. Balkoca h.o.d.n. Julyet</text:p>
            <text:p text:style-name="common-al">Locatie: 			Hoofdstraat 200</text:p>
            <text:p text:style-name="common-al">Oppervlakte:			4 m²</text:p>
            <text:p text:style-name="common-al">Reden vergunningverlening: 	Nieuwe ondernemer</text:p>
            <text:p text:style-name="common-al">Datum vergunning: 		7 maart 2017</text:p>
            <text:p text:style-name="common-al">Vergunningnummer: 		te/517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200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44</meta:user-defined>
    <meta:user-defined meta:name="OVERHEIDop.GmbID/DC.identifier">gmb-2017-41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1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1 469819</meta:user-defined>
    <meta:user-defined meta:name="OVERHEIDop.versieInformatie"/>
  </office:meta>
</office:document-meta>
</file>