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garagedeur met ramen voor kunststof kozijn, Logger 185, Amstelveen - Zaaknummer Z-2017/000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januari 2017</text:span>
          </text:p>
            <text:p text:style-name="common-al">Het vervangen van garagedeur met ramen voor kunststof kozij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13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garagedeur met ramen voor kunststof kozijn, Logger 185, Amstelveen - Zaaknummer Z-2017/0007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134</meta:user-defined>
    <meta:user-defined meta:name="OVERHEIDop.GmbID/DC.identifier">gmb-2017-4134</meta:user-defined>
    <meta:user-defined meta:name="OVERHEID.TaxonomieBeleidsagenda/OVERHEID.category">Ruimte en infrastructuur | Organisatie en beleid</meta:user-defined>
    <meta:user-defined meta:name="OVERHEIDop.referentienummer">Z-2017/000721</meta:user-defined>
    <meta:user-defined meta:name="DCTERMS.abstract">Het vervangen van garagedeur met ramen voor kunststof kozij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RR 185</meta:user-defined>
    <meta:user-defined meta:name="OVERHEIDop.woonplaats">Amstelveen</meta:user-defined>
    <meta:user-defined meta:name="OVERHEIDop.straatnaam">Logg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1 477284</meta:user-defined>
    <meta:user-defined meta:name="OVERHEIDop.versieInformatie"/>
  </office:meta>
</office:document-meta>
</file>