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vraag toestemming geluidshinder november/december Nieuwveen, Schilk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, Nieuwveen – Ontheffing geluidshinder voor wegwerkzaamheden is verleend voor 8 t/m 27 juni 2017. De werkzaamheden zijn verplaatst naar november/december. 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33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3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3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anvraag toestemming geluidshinder november/december Nieuwveen, Schilk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339</meta:user-defined>
    <meta:user-defined meta:name="OVERHEIDop.GmbID/DC.identifier">gmb-2017-413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X 23</meta:user-defined>
    <meta:user-defined meta:name="OVERHEIDop.woonplaats">Nieuwveen</meta:user-defined>
    <meta:user-defined meta:name="OVERHEIDop.straatnaam">Schilk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675 466785</meta:user-defined>
    <meta:user-defined meta:name="OVERHEIDop.versieInformatie"/>
  </office:meta>
</office:document-meta>
</file>