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Bloemendaal 2017</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De raad van de gemeente Bloemendaal;</text:p>
            <text:p text:style-name="al"/>
            <text:p text:style-name="al">gelezen het voorstel van burgemeester en wethouders van 19 december 2016;</text:p>
            <text:p text:style-name="al"/>
            <text:p text:style-name="al">met inachtneming van de amendementen A, B en C;</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commissie bezwaarschriften Bloemenda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verwerend orgaan:</text:p>
                <text:section text:name="definitie_id1-3-2-2-1-3-1-3" text:style-name="definitie">
                  <text:p text:style-name="al">bestuursorgaan dat het bestreden besluit heeft genomen;</text:p>
                </text:section>
              </text:section>
              <text:section text:name="definitie-item_id1-3-2-2-1-3-2" text:style-name="definitie-item">
                <text:p text:style-name="li.nr"/>
                <text:p text:style-name="term">b. commissie:</text:p>
                <text:section text:name="definitie_id1-3-2-2-1-3-2-3" text:style-name="definitie">
                  <text:p text:style-name="al">vaste commissie van advies voor de bezwaarschriften.</text:p>
                </text:section>
              </text:section>
            </text:section>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text:p>
                <text:list text:style-name="id1-3-2-2-2-3-3">
                  <text:list-item text:style-override="id1-3-2-2-2-3-3-1">
                    <text:number>a.</text:number>
                    <text:p text:style-name="al">op grond van een wettelijk voorschrift inzake belastingen of de Wet waardering onroerende zaken;</text:p>
                  </text:list-item>
                  <text:list-item text:style-override="id1-3-2-2-2-3-3-2">
                    <text:number>b.</text:number>
                    <text:p text:style-name="al">betreffende personele aangelegenhede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minste twee leden.</text:p>
              </text:list-item>
              <text:list-item text:style-override="id1-3-2-2-3-3">
                <text:number>2.</text:number>
                <text:p text:style-name="al">De leden van de commissie worden door de gemeenteraad benoemd, geschorst en ontslagen.              </text:p>
              </text:list-item>
              <text:list-item text:style-override="id1-3-2-2-3-4">
                <text:number>3.</text:number>
                <text:p text:style-name="al">De leden van de commissie kunnen geen deel uitmaken van of werkzaam zijn onder verantwoordelijkheid van een gemeentelijk bestuursorgaan, dan wel lid zijn van een commissie als bedoeld in titel II hoofdstuk V paragraaf 1 van de Gemeentewet.</text:p>
              </text:list-item>
              <text:list-item text:style-override="id1-3-2-2-3-5">
                <text:number>4.</text:number>
                <text:p text:style-name="al">De commissie wijst een voorzitter en een plaatsvervangend voorzitter aan.</text:p>
              </text:list-item>
              <text:list-item text:style-override="id1-3-2-2-3-6">
                <text:number>5.</text:number>
                <text:p text:style-name="al">Alle leden kunnen optreden als dagvoorzitter. Zodra een zaak is geagendeerd voor een hoorzitting, neemt de dagvoorzitter van die hoorzitting alle taken van de voorzitter op zich met betrekking tot de geagendeerde zake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aangewezen ambtenaar. Het college kan meer dan één secretaris aanwijzen.</text:p>
              </text:list-item>
              <text:list-item text:style-override="id1-3-2-2-4-3">
                <text:number>2.</text:number>
                <text:p text:style-name="al">Het college wijst, indien er één secretaris is aangewezen, tevens één of meer plaatsvervangende secretarissen aan.</text:p>
              </text:list-item>
              <text:list-item text:style-override="id1-3-2-2-4-4">
                <text:number>3.</text:number>
                <text:p text:style-name="al">De secretaris kan een externe secretaris inschakelen voor de uitvoering van zijn take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 De herbenoeming is eveneens voor een periode van vier jaar, tenzij de raad aanleiding ziet om voor een kortere periode her te benoemen. Voor leden die op of voor 1-1-2016 zijn benoemd, geldt dat zij maximaal twee keer voor een periode van 4 jaar kunnen worden herbenoemd.</text:p>
              </text:list-item>
              <text:list-item text:style-override="id1-3-2-2-5-3">
                <text:number>2.</text:number>
                <text:p text:style-name="al">De voorzitter en de leden van de commissie kunnen op elk moment ontslag nemen. Zij doen daarvan schriftelijk mededeling aan de raad.</text:p>
              </text:list-item>
              <text:list-item text:style-override="id1-3-2-2-5-4">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in handen van de commissie gesteld.</text:p>
              </text:list-item>
            </text:list>
          </text:section>
          <text:section text:name="artikel_id1-3-2-2-7" text:style-name="artikel">
            <text:p text:style-name="artikel_kop_titel"><text:span text:style-name="artikel_kop_label">Artikel</text:span> <text:span text:style-name="artikel_kop_nr">7.</text:span> Bemiddeling</text:p>
            <text:list text:style-name="id1-3-2-2-7-2">
              <text:list-item text:style-override="id1-3-2-2-7-2">
                <text:number>1.</text:number>
                <text:p text:style-name="al">Voordat de commissie de zaak in behandeling neemt onderzoekt een ambtenaar van de vakafdeling die belast is met de behandeling van het bezwaarschift of er middels premediation tot een oplossing gekomen kan worden.</text:p>
              </text:list-item>
              <text:list-item text:style-override="id1-3-2-2-7-3">
                <text:number>2.</text:number>
                <text:p text:style-name="al">De in het eerste lid genoemde ambtenaar stelt de secretaris van de bezwaarschriftencommissie op de hoogte van de resultaten van de premediation. De secretaris informeert de voorzitter hierover.</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text:p>
            <text:list text:style-name="id1-3-2-2-8-3">
              <text:list-item text:style-override="id1-3-2-2-8-3-1">
                <text:number>a.</text:number>
                <text:p text:style-name="al">artikel 2:1, tweede lid (het vragen om een schriftelijke machtiging): de secretaris of de (dag)voorzitter van de commissie;</text:p>
              </text:list-item>
              <text:list-item text:style-override="id1-3-2-2-8-3-2">
                <text:number>b.</text:number>
                <text:p text:style-name="al">artikel 6:6, (wat betreft het de indiener stellen van een termijn voor herstel van een verzuim): de secretaris van de commissie;</text:p>
              </text:list-item>
              <text:list-item text:style-override="id1-3-2-2-8-3-3">
                <text:number>c.</text:number>
                <text:p text:style-name="al">artikel 6:17, (voor zover het de verzending van stukken aan een gemachtigde betreft tijdens de behandeling door de commissie): de secretaris van de commissie;</text:p>
              </text:list-item>
              <text:list-item text:style-override="id1-3-2-2-8-3-4">
                <text:number>d.</text:number>
                <text:p text:style-name="al">artikel 7:4, tweede lid (het ter inzage leggen van de stukken voor belanghebbenden): de secretaris van de commissie;</text:p>
              </text:list-item>
              <text:list-item text:style-override="id1-3-2-2-8-3-5">
                <text:number>e.</text:number>
                <text:p text:style-name="al">artikel 7: 6 tweede lid (het afzonderlijk horen) en artikel 7:6, vierde lid (het achterwege laten van het op de hoogte stellen van belanghebbenden van het verhandelde tijdens het horen buiten hun aanwezigheid): de commissie.</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secretaris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Indien er op grond van artikel 7:3 Awb wordt afgezien van het horen, dan wordt hiervan mededeling gedaan aan de belanghebbende(n) en het verwerend orgaan. De mededeling kan ook worden opgenomen in het uit te brengen advies.</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secretaris nodigt namens de voorzitter de belanghebbenden en het verwerend orgaan zo spoedig mogelijk, maar ten minste twee weken voor de zitting schriftelijk uit.</text:p>
              </text:list-item>
              <text:list-item text:style-override="id1-3-2-2-11-3">
                <text:number>2.</text:number>
                <text:p text:style-name="al">Binnen drie dagen na de verzenddatum van de uitnodiging kunnen de belanghebbenden of het verwerend orgaan onder opgaaf van redenen de (dag)voorzitter verzoeken het tijdstip van de zitting te wijzigen.</text:p>
              </text:list-item>
              <text:list-item text:style-override="id1-3-2-2-11-4">
                <text:number>3.</text:number>
                <text:p text:style-name="al">De (dag)voorzitter is terughoudend met het verlenen van uitstel zoals bedoeld in het tweede lid. Dit geldt temeer als de beslistermijn daarmee onder druk komt te staan of als uitstel nadelig is voor andere belanghebbenden of het verwerend bestuursorgaan. Ongemotiveerde verzoeken komen in geen geval voor verlening van uitstel in aanmerking.</text:p>
              </text:list-item>
              <text:list-item text:style-override="id1-3-2-2-11-5">
                <text:number>4.</text:number>
                <text:p text:style-name="al">De beslissing van de (dag)voorzitter op dit verzoek wordt zo spoedig mogelijk door de secretaris van de commissie aan de belanghebbenden en het verwerend orgaan meegedeeld.</text:p>
              </text:list-item>
              <text:list-item text:style-override="id1-3-2-2-11-6">
                <text:number>5.</text:number>
                <text:p text:style-name="al">De (dag)voorzitter is bevoegd in bijzondere omstandigheden af te wijken of afwijking toe te staan van de termijnen die genoemd zijn in het eerste en tweede lid.</text:p>
              </text:list-item>
              <text:list-item text:style-override="id1-3-2-2-11-7">
                <text:number>6.</text:number>
                <text:p text:style-name="al">Als het verzoek om uitstel zoals bedoeld in het tweede lid wordt gedaan door bezwaarde, wordt bezwaarde geacht in te stemmen met de opschorting van de beslistermijn zoals bedoeld in artikel 7: 10 lid 4 Awb.</text:p>
              </text:list-item>
            </text:list>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
                <text:number>1.</text:number>
                <text:p text:style-name="al">De behandeling van een bezwaarschrift geschiedt door de voorzitter en twee leden.</text:p>
              </text:list-item>
              <text:list-item text:style-override="id1-3-2-2-12-3">
                <text:number>2.</text:number>
                <text:p text:style-name="al">Voor het houden van een hoorzitting is vereist dat tenminste twee leden, onder wie in elk geval de dagvoorzitter, of zijn plaatsvervanger, aanwezig is.</text:p>
              </text:list-item>
            </text:list>
          </text:section>
          <text:section text:name="artikel_id1-3-2-2-13" text:style-name="artikel">
            <text:p text:style-name="artikel_kop_titel"><text:span text:style-name="artikel_kop_label">Artikel</text:span> <text:span text:style-name="artikel_kop_nr">13.</text:span> Niet-deelneming aan de behandeling</text:p>
            <text:list text:style-name="id1-3-2-2-13-2">
              <text:list-item text:style-override="id1-3-2-2-13-2">
                <text:number> 1. </text:number>
                <text:p text:style-name="al">De voorzitter en de leden van de commissie nemen niet deel aan de behandeling van een bezwaarschrift indien daarbij hun onpartijdigheid in het geding kan zijn. Zij laten zich zo nodig vervangen.</text:p>
              </text:list-item>
            </text:list>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item text:style-override="id1-3-2-2-14-5">
                <text:number>4.</text:number>
                <text:p text:style-name="al">De zitting van de commissie vindt in ieder geval achter gesloten deuren plaats als het een bezwaarschrift betreft tegen een besluit dat betrekking heeft op een sociale zaak waarbij zeer persoonlijke gegevens zoals strafrechtelijke-, financiële- of medische gegevens betrokken zij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 De secretaris van de commissie stelt bij toezending aan het verwerend bestuursorgaan en de belanghebbenden een termijn waarbinnen zij hun schriftelijke reactie op de informatie kunnen indienen. Daarbij verwijst de secretaris naar de mogelijkheid van een nieuwe hoorzitting zoals bedoeld in lid 3.</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item text:style-override="id1-3-2-2-17-8">
                <text:number>7.</text:number>
                <text:p text:style-name="al">De voorzitter kan in ieder stadium van de behandeling van het bezwaarschrift besluiten om af te zien van het geven van een verslag en/of advies indien aan het bezwaar volledig tegemoet is gekomen en andere belanghebbenden daardoor niet in hun belangen worden geschaad. Indien de voorzitter hiertoe besluit doet hij daarvan mededeling aan het verwerend bestuursorgaan en aan belanghebbenden.</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3">
                <text:number>2.</text:number>
                <text:p text:style-name="al">Het verslag en het advies worden onverwijld na ontvangst door het bestuursorgaan ter kennisneming doorgestuurd aan bezwaarde.</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Onvoorziene omstandigheden</text:p>
            <text:p text:style-name="al">In gevallen waarin deze verordening niet voorziet, beslist het college. Voor onvoorziene aangelegenheden waarbij, vanwege het moment waarop de aangelegenheid zich voordoet en de dringendheid van de aangelegenheid, de beslissing niet aan het college kan worden overgelaten beslist de voorzitter.</text:p>
          </text:section>
          <text:section text:name="artikel_id1-3-2-2-21" text:style-name="artikel">
            <text:p text:style-name="artikel_kop_titel"><text:span text:style-name="artikel_kop_label">Artikel</text:span> <text:span text:style-name="artikel_kop_nr">21.</text:span> Intrekking oude regeling</text:p>
            <text:p text:style-name="al">De Verordening Commissie bezwaarschriften 2012 wordt ingetrokken per de datum van de inwerkingtreding van de Verordening commissie bezwaarschriften Bloemendaal 2017.</text:p>
          </text:section>
          <text:section text:name="artikel_id1-3-2-2-22" text:style-name="artikel">
            <text:p text:style-name="artikel_kop_titel"><text:span text:style-name="artikel_kop_label">Artikel</text:span> <text:span text:style-name="artikel_kop_nr">21.</text:span> Inwerkingtreding</text:p>
            <text:p text:style-name="al">Deze verordening treedt in werking een week na de officiële bekendmaking.</text:p>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commissie bezwaarschriften Bloemendaal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5 februari 2017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3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3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3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34</meta:user-defined>
    <meta:user-defined meta:name="OVERHEIDop.GmbID/DC.identifier">gmb-2017-413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oemendaal</meta:user-defined>
    <meta:user-defined meta:name="DC.source">N.v.t.;</meta:user-defined>
    <meta:user-defined meta:name="OVERHEIDop.referentienummer">2017004841</meta:user-defined>
    <meta:user-defined meta:name="DCTERMS.alternative">Verordening commissie bezwaarschriften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