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 voor theeschenkerij Korteraar, Korteraarseweg 92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92, Ter Aar – aanvraag is ontvangen voor het gebruik van de tuin voor de exploitatie van een theeschenkerij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32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2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2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 voor theeschenkerij Korteraar, Korteraarseweg 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329</meta:user-defined>
    <meta:user-defined meta:name="OVERHEIDop.GmbID/DC.identifier">gmb-2017-413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N 92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897 464439</meta:user-defined>
    <meta:user-defined meta:name="OVERHEIDop.versieInformatie"/>
  </office:meta>
</office:document-meta>
</file>