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arkweg 125, 1865AH, Bergen aan Zee, het plaatsen van een serre op het balkon bij het appartement aan de Parkweg 125,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32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arkweg 125, 1865AH, Bergen aan Zee, het plaatsen van een serre op het balkon bij het appartement aan de Parkweg 125, Bergen aan 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1327</meta:user-defined>
    <meta:user-defined meta:name="OVERHEIDop.GmbID/DC.identifier">gmb-2017-413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5AG 51</meta:user-defined>
    <meta:user-defined meta:name="OVERHEIDop.woonplaats">Bergen aan Zee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679 519166</meta:user-defined>
    <meta:user-defined meta:name="OVERHEIDop.versieInformatie"/>
  </office:meta>
</office:document-meta>
</file>