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inrichting zijnde groothandel in koffiebonen, Aalsmeerderweg 47, Aalsmeer - Zaaknummer Z-2017/0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januari 2017</text:span>
          </text:p>
            <text:p text:style-name="common-al">Het oprichten van een inrichting zijnde groothandel in koffieb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inrichting zijnde groothandel in koffiebonen, Aalsmeerderweg 47, Aalsmeer - Zaaknummer Z-2017/000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2</meta:user-defined>
    <meta:user-defined meta:name="OVERHEIDop.GmbID/DC.identifier">gmb-2017-4132</meta:user-defined>
    <meta:user-defined meta:name="OVERHEID.TaxonomieBeleidsagenda/OVERHEID.category">Ruimte en infrastructuur | Organisatie en beleid</meta:user-defined>
    <meta:user-defined meta:name="OVERHEIDop.referentienummer">Z-2017/000778</meta:user-defined>
    <meta:user-defined meta:name="DCTERMS.abstract">Het oprichten van een inrichting zijnde groothandel in koffieb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47b 0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03 476255</meta:user-defined>
    <meta:user-defined meta:name="OVERHEIDop.versieInformatie"/>
  </office:meta>
</office:document-meta>
</file>