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Marktstraat 11  het wijzigen van de pui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Bolsward, Marktstraat 11 OV20170168 het wijzigen van de pui (5-3-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316</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316</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316</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 Marktstraat 11  het wijzigen van de pui</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1316</meta:user-defined>
    <meta:user-defined meta:name="OVERHEIDop.GmbID/DC.identifier">gmb-2017-4131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JV 12</meta:user-defined>
    <meta:user-defined meta:name="OVERHEIDop.woonplaats">Bolsward</meta:user-defined>
    <meta:user-defined meta:name="OVERHEIDop.straatnaam">Markt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4004 563869</meta:user-defined>
    <meta:user-defined meta:name="OVERHEIDop.versieInformatie"/>
  </office:meta>
</office:document-meta>
</file>