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besluit Wet maatschappelijke ondersteuning, gemeente Weert</text:p>
      <text:section text:name="regeling_id1-3-2" text:style-name="regeling">
        <text:section text:name="aanhef_id1-3-2-1" text:style-name="aanhef">
          <text:section text:name="preambule_id1-3-2-1-1" text:style-name="preambule">
            <text:p text:style-name="al">
            <text:span text:style-name="nadrukvet">Burgemeester en wethouders van de gemeente Weert,</text:span>
          </text:p>
            <text:p text:style-name="al"/>
            <text:p text:style-name="al">Overwegende dat het gewenst is de het PGB-tarief voor ‘naaste familie’ te verhogen, mede in het licht van recente uitspraken van de rechtbank van Roermond;</text:p>
            <text:p text:style-name="al"/>
            <text:p text:style-name="al">dat tevens een wijziging kan worden gebracht in het betreffende uurtarief, naar een bedrag per dagdeel of etmaal;</text:p>
            <text:p text:style-name="al"/>
            <text:p text:style-name="al">gelet op het bepaalde in hoofdstuk 6 van de verordening maatschappelijke ondersteuning gemeente Weert 201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 E S L U I T</text:p>
            <text:list text:style-name="id1-3-2-2-1-2">
              <text:list-item text:style-override="id1-3-2-2-1-2-1">
                <text:number>A.</text:number>
                <text:p text:style-name="al">Het Besluit maatschappelijke ondersteuning gemeente Weert 2015, zoals vastgesteld in de vergadering van 16 december 2014, als volgt te wijzigen:</text:p>
                <text:p text:style-name="al"/>
                <text:list text:style-name="id1-3-2-2-1-2-1-4">
                  <text:list-item text:style-override="id1-3-2-2-1-2-1-4-1">
                    <text:number>I.</text:number>
                    <text:p text:style-name="al">Artikel 3.1 lid 4 onder E wordt gewijzigd in:</text:p>
                    <text:p text:style-name="al">Maximaal het tarief van categorie D verminderd met 20% indien het persoonsgebonden budget wordt aangewend om een maatwerkvoorziening in te kopen bij een persoon zijnde een familielid in de eerste of tweede graad, dan wel een familielid in de eerste of tweede graad van de wettelijk vertegenwoordiger die verantwoording over het persoonsgebonden verschuldigd is en waarmee de persoon aan wie het persoonsgebonden budget is toegekend dan wel degene die daarover verantwoording is verschuldigd geen arbeidsovereenkomst aangaat.</text:p>
                    <text:p text:style-name="al"/>
                    <text:p text:style-name="al"/>
                  </text:list-item>
                  <text:list-item text:style-override="id1-3-2-2-1-2-1-4-2">
                    <text:number>II.</text:number>
                    <text:p text:style-name="al">Artikel 3.2 lid 2 onder D wordt gewijzigd in:</text:p>
                    <text:p text:style-name="al">Maximaal het tarief van categorie C verminderd met 20% indien het persoonsgebonden budget wordt aangewend om een maatwerkvoorziening in te kopen bij een persoon zijnde een familielid in de eerste of tweede graad, dan wel een familielid in de eerste of tweede graad van de wettelijk vertegenwoordiger die verantwoording over het persoonsgebonden verschuldigd is en waarmee de persoon aan wie het persoonsgebonden budget is toegekend dan wel degene die daarover verantwoording is verschuldigd geen arbeidsovereenkomst aangaat.</text:p>
                  </text:list-item>
                </text:list>
              </text:list-item>
            </text:list>
            <text:p text:style-name="al">  </text:p>
            <text:list text:style-name="id1-3-2-2-1-4">
              <text:list-item text:style-override="id1-3-2-2-1-4-1">
                <text:number>B.</text:number>
                <text:p text:style-name="al">De tariefstructuur van de persoonsgebonden budgetten (PGB) ingaande 1 januari 2017 vast te stellen overeenkomstig de bijlage behorende bij dit besluit (Tariefstructuur PGB WMO per 1 april 2017).</text:p>
                <text:p text:style-name="al"/>
              </text:list-item>
            </text:list>
            <text:p text:style-name="al"/>
            <text:p text:style-name="al">Dit besluit treedt in werking per 1 april 2017</text:p>
            <text:p text:style-name="al"/>
            <text:p text:style-name="al"> </text:p>
          </text:section>
        </text:section>
        <text:section text:name="regeling-sluiting_id1-3-2-3" text:style-name="regeling-sluiting">
          <text:section text:name="slotformulering_id1-3-2-3-1" text:style-name="slotformulering">
            <text:p text:style-name="al"> Aldus vastgesteld in de vergadering van 20 december 2016.</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Burgemeester en wethouders van Weert,</text:span></text:p>
            <text:p><text:span text:style-name="functie">De secretaris,   </text:span></text:p>
          </text:section>
          <text:section text:name="ondertekening_id1-3-2-3-4">
            <text:p><text:span text:style-name="functie">de burgemeester,</text:span></text:p>
          </text:section>
          <text:section text:name="ondertekening_id1-3-2-3-5">
            <text:p><text:span text:style-name="functie"/></text:p>
          </text:section>
          <text:section text:name="ondertekening_id1-3-2-3-6">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31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1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1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luit Wet maatschappelijke ondersteuning,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315</meta:user-defined>
    <meta:user-defined meta:name="OVERHEIDop.GmbID/DC.identifier">gmb-2017-41315</meta:user-defined>
    <meta:user-defined meta:name="OVERHEID.TaxonomieBeleidsagenda/OVERHEID.category">Zorg en gezondheid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externeBijlage">Nieuwe tariefstructuur PGB, Wmo en Jeugd per 1 apr|exb-2017-9068</meta:user-defined>
    <meta:user-defined meta:name="OVERHEIDop.versieInformatie"/>
  </office:meta>
</office:document-meta>
</file>