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uttendorp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17 is vergunning verleend voor het houden van het Huttendorp Hoogkarspel. Het evenement wordt gehouden van 27 juli en 28 juli 2017 2017 van 09.30 uur tot 16.00 uur, op 29 juli 2017 van 15.00 uur tot 21.00 uur en op 30 juli 2017 van 09.30 tot 13.00 uur op de ijsbaan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3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uttendorp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14</meta:user-defined>
    <meta:user-defined meta:name="OVERHEIDop.GmbID/DC.identifier">gmb-2017-41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6 523533</meta:user-defined>
    <meta:user-defined meta:name="OVERHEIDop.versieInformatie"/>
  </office:meta>
</office:document-meta>
</file>