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kozijnen, Willem-Alexanderstraat 97, Aalsmeer - Zaaknummer Z-2017/0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januari 2017</text:span>
          </text:p>
            <text:p text:style-name="common-al">Het vervangen van de bestaande houten kozijnen voor nieuwe kunststof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kozijnen, Willem-Alexanderstraat 97, Aalsmeer - Zaaknummer Z-2017/000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1</meta:user-defined>
    <meta:user-defined meta:name="OVERHEIDop.GmbID/DC.identifier">gmb-2017-4131</meta:user-defined>
    <meta:user-defined meta:name="OVERHEID.TaxonomieBeleidsagenda/OVERHEID.category">Ruimte en infrastructuur | Organisatie en beleid</meta:user-defined>
    <meta:user-defined meta:name="OVERHEIDop.referentienummer">Z-2017/000548</meta:user-defined>
    <meta:user-defined meta:name="DCTERMS.abstract">Het vervangen van de bestaande houten kozijnen voor nieuwe kunststof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97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2 476452</meta:user-defined>
    <meta:user-defined meta:name="OVERHEIDop.versieInformatie"/>
  </office:meta>
</office:document-meta>
</file>