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Hoekse Lijn Baan en Spoor; aansluiting trein-/metrospoor nabij Johan Braakensiekstraat en Willem Passtoor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theffing geluidhinder i.v.m. diverse werkzaamheden t.b.v. Hoekse Lijn; (proefsleuven) k&amp;l, afkoppeling en aansluiting </text:span>
          </text:p>
            <text:p text:style-name="common-al">Het college van burgemeester en wethouders heeft op 9 maart 2017 aan Dura Vermeer Railinfra BV ontheffing verleend van het verbod op het veroorzaken van geluidhinder op grond van artikel 4.6 APV Schiedam 2013 i.v.m. het graven van proefsleuven i.v.m. kabels en leidingen, aanleggen van kabels en leidingen, de afkoppeling van de Hoekse Lijn van het NS-spoor en de aankoppeling op het metrospoor). De ontheffing geldt voor de volgende periodes: van 11 maart 2017 vanaf 07:00 uur t/m 12 maart 2017 tot 23:00 uur; van 18 maart 2017 vanaf 07:00 uur t/m 19 maart 2017 tot 23:00 uur; van 31 maart 2017 vanaf 23:00 uur t/m 3 april 2017 tot 05:00 uur; van 2 juni 2017 vanaf 23:00 uur t/m 6 juni 2017 tot 05:00 uur. De werkzaamheden zullen naar verwachting leiden tot enige hinder in de nachtperiode. Slaapverstoring is echter niet te verwachten. Het college van burgemeester en wethouders heeft voorschriften aan de ontheffing verbonden om de overlast voor omwonenden zoveel mogelijk te beperken. Omwonenden hebben namens ontheffinghouder een informatiebrief ontvangen.</text:p>
            <text:p text:style-name="common-al"/>
            <text:p text:style-name="common-al">De ontheffing ligt vanaf 10 maart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text:p>
            <text:p text:style-name="common-al">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text:p>
            <text:p text:style-name="last-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30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0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0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Hoekse Lijn Baan en Spoor; aansluiting trein-/metrospoor nabij Johan Braakensiekstraat en Willem Passtoor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08</meta:user-defined>
    <meta:user-defined meta:name="OVERHEIDop.GmbID/DC.identifier">gmb-2017-41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op.woonplaats">Schiedam</meta:user-defined>
    <meta:user-defined meta:name="OVERHEIDop.straatnaam">Willem Passtoorsstraat</meta:user-defined>
    <meta:user-defined meta:name="OVERHEID.PostcodeHuisnummer/OVERHEIDop.postcodeHuisnummer">3119NM 103</meta:user-defined>
    <meta:user-defined meta:name="OVERHEIDop.straatnaam">Johan Braakensie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72 437805</meta:user-defined>
    <meta:user-defined meta:name="OVERHEID.EPSG28992/DC.spatial">87090 437829</meta:user-defined>
    <meta:user-defined meta:name="OVERHEIDop.versieInformatie"/>
  </office:meta>
</office:document-meta>
</file>