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lepperen in de kernen Baexem en Heythuysen</text:p>
      <text:section text:name="zakelijke-mededeling_id1-3-2" text:style-name="zakelijke-mededeling">
        <text:section text:name="zakelijke-mededeling-tekst_id1-3-2-1" text:style-name="zakelijke-mededeling-tekst">
          <text:section text:name="tekst_id1-3-2-1-1" text:style-name="tekst">
            <text:p text:style-name="common-al">- Kerkbestuur Cluster Tabor Baexem/Heythuysen: Klepperen van 10 april 2017 tot en met 15 april 2017 in de kernen Baexem en Heythuysen. Verzenddatum 7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30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0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0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lepperen in de kernen Baexem e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05</meta:user-defined>
    <meta:user-defined meta:name="OVERHEIDop.GmbID/DC.identifier">gmb-2017-413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95AG 75</meta:user-defined>
    <meta:user-defined meta:name="OVERHEIDop.woonplaats">Baexe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EPSG28992/DC.spatial">189608 359972</meta:user-defined>
    <meta:user-defined meta:name="OVERHEIDop.versieInformatie"/>
  </office:meta>
</office:document-meta>
</file>