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Pannekoekendijk/Harm Smeengekade (zaaknummer 951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 dat zij in het kader van de Wet Bodembescherming ingestemd hebben met </text:span>
            <text:span text:style-name="nadrukvet">het evaluatieverslag van de uitgevoerde bodem</text:span>
            <text:span text:style-name="nadrukvet">sanering</text:span>
            <text:span text:style-name="nadrukvet">.</text:span>
          </text:p>
            <text:p text:style-name="common-al">Kenmerk : 9515-2016</text:p>
            <text:p text:style-name="common-al">Locatie : Pannekoekendijk/Harm Smeengekade te Zwolle, kadestraal sectie G,  nr. 5924.</text:p>
            <text:p text:style-name="common-al">Op dit besluit is conform artikel 2.1, lid 3 van de Verordening Bodemsanering Zwolle de verkorte procedure toegepast omdat kan worden aangenomen dat geen zienswijzen zijn te verwachten.</text:p>
            <text:p text:style-name="common-al">De beschikking en de bijbehorende stukken liggen met ingang van <text:span text:style-name="nadrukvet">15 maart t/m 26 april 2017</text:span> ter inzage bij de publieksbalies van het Stadskantoor, Lübeckplein 2. </text:p>
            <text:p text:style-name="common-al">Tegen de beschikking kan binnen bovengenoemde termijn een bezwaar tegen de beschikking indienen bij het college van burgemeester en wethouders. </text:p>
            <text:p text:style-name="tussenkopcur">
            <text:span text:style-name="nadrukvet">Bezwaar maken</text:span>
          </text:p>
            <text:p text:style-name="common-al">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text:p>
            <text:p text:style-name="last-al">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30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0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0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Pannekoekendijk/Harm Smeengekade (zaaknummer 9515-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01</meta:user-defined>
    <meta:user-defined meta:name="OVERHEIDop.GmbID/DC.identifier">gmb-2017-413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X 31</meta:user-defined>
    <meta:user-defined meta:name="OVERHEIDop.woonplaats">Zwolle</meta:user-defined>
    <meta:user-defined meta:name="OVERHEIDop.straatnaam">Pannekoeken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88 503328</meta:user-defined>
    <meta:user-defined meta:name="OVERHEIDop.versieInformatie"/>
  </office:meta>
</office:document-meta>
</file>