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op de locatie Witte Paal, voormalig Kuin terrein,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72</text:p>
            <text:p text:style-name="last-al">Ingekomen: 23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130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0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pand op de locatie Witte Paal, voormalig Kuin terrein,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130</meta:user-defined>
    <meta:user-defined meta:name="OVERHEIDop.GmbID/DC.identifier">gmb-2017-4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L 2</meta:user-defined>
    <meta:user-defined meta:name="OVERHEIDop.woonplaats">Schagen</meta:user-defined>
    <meta:user-defined meta:name="OVERHEIDop.straatnaam">Witte Paal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968 532730</meta:user-defined>
    <meta:user-defined meta:name="OVERHEIDop.versieInformatie"/>
  </office:meta>
</office:document-meta>
</file>