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Frans Halshage 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6 weken t</text:span>
            <text:span text:style-name="nadrukcur">ot uiterlijk 24 april</text:span>
          </text:p>
            <text:p text:style-name="common-al">Frans Halshage 32, 3438JG Nieuwegein</text:p>
            <text:p text:style-name="common-al">
            <text:span text:style-name="nadrukcur">Omschrijving: </text:span>het maken van een opbouw op de bestaande garage/berging</text:p>
            <text:p text:style-name="common-al">
            <text:span text:style-name="nadrukcur">Kenmerk: </text:span>62839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29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9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9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Frans Halshage 3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96</meta:user-defined>
    <meta:user-defined meta:name="OVERHEIDop.GmbID/DC.identifier">gmb-2017-41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JG 34</meta:user-defined>
    <meta:user-defined meta:name="OVERHEIDop.woonplaats">Nieuwegein</meta:user-defined>
    <meta:user-defined meta:name="OVERHEIDop.straatnaam">Frans Halsh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32 451180</meta:user-defined>
    <meta:user-defined meta:name="OVERHEIDop.versieInformatie"/>
  </office:meta>
</office:document-meta>
</file>