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Paaseieren verkoopactie in Neer</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Neer: Paaseieren verkoopactie van 1 april 2017 tot en met 5 april 2017 in de kern Neer. Verzenddatum 6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29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9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9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Paaseieren verkoopactie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95</meta:user-defined>
    <meta:user-defined meta:name="OVERHEIDop.GmbID/DC.identifier">gmb-2017-412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