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erkoop broodjes, Binnenstad Zwolle (zaaknummer 654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hr. J. Scheffer</text:span>
            <text:span text:style-name="nadrukvet"/>
            <text:span text:style-name="nadrukvet"/> vraagt een standplaatsvergunning voor de <text:span text:style-name="nadrukvet"/>verkoop van broodjes hamburger, braadworst, frikadel, beenham en ham/kaas<text:span text:style-name="nadrukvet"/>, locatie <text:span text:style-name="nadrukvet"/><text:span text:style-name="nadrukvet"/><text:span text:style-name="nadrukvet"/><text:span text:style-name="nadrukvet"/><text:span text:style-name="nadrukvet">zaterdagmarkt Binnenstad Zwolle</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erkoop broodjes, Binnenstad Zwolle (zaaknummer 65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84</meta:user-defined>
    <meta:user-defined meta:name="OVERHEIDop.GmbID/DC.identifier">gmb-2017-41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