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Witte Paal, voormalig Kuin terrein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9</text:p>
            <text:p text:style-name="last-al">Ingekomen: 27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op de locatie Witte Paal, voormalig Kuin terrein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128</meta:user-defined>
    <meta:user-defined meta:name="OVERHEIDop.GmbID/DC.identifier">gmb-2017-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2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86 532729</meta:user-defined>
    <meta:user-defined meta:name="OVERHEIDop.versieInformatie"/>
  </office:meta>
</office:document-meta>
</file>