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13 maart 2017 is ontheffing verleend voor het sluitingsuur voor Het Vereenigingsgebouw op het perceel Hoofdstraat 206 in Bovenkarspel. De ontheffing geldt in de nacht van zondag 16 april 2017 op maandag 17 april 2017, maandag 17 april 2017 op dinsdag 18 april 2017 en dinsdag 18 april 2017 op woensdag 19 april 2017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2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79</meta:user-defined>
    <meta:user-defined meta:name="OVERHEIDop.GmbID/DC.identifier">gmb-2017-41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