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activiteiten in Winkelcentrum Stadshagen (zaaknummer 1884-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6 maart 2017</text:span><text:span text:style-name="nadrukvet"/>, is een evenementenvergunning verleend voor diverse activiteiten in<text:span text:style-name="nadrukvet"> 2017</text:span> op locatie <text:span text:style-name="nadrukvet"/><text:span text:style-name="nadrukvet"/><text:span text:style-name="nadrukvet"/><text:span text:style-name="nadrukvet"/><text:span text:style-name="nadrukvet">Winkelcentrum Stadshagen</text:span><text:span text:style-name="nadrukvet"/><text:span text:style-name="nadrukvet">.</text:span> Ook is een ontheffing verleend voor het gebruik van geluidsversterkend apparatuur. </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7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7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7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verse activiteiten in Winkelcentrum Stadshagen (zaaknummer 188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77</meta:user-defined>
    <meta:user-defined meta:name="OVERHEIDop.GmbID/DC.identifier">gmb-2017-412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W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65 505293</meta:user-defined>
    <meta:user-defined meta:name="OVERHEIDop.versieInformatie"/>
  </office:meta>
</office:document-meta>
</file>