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854137 - de Haaghe 43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de Haaghe 43 te Beuningen Gld</text:p>
            <text:p text:style-name="tussenkopcur">Omschrijving : veranderen van de inrit</text:p>
            <text:p text:style-name="tussenkopcur">Datum ontvangst : 11-03-2017</text:p>
            <text:p text:style-name="tussenkopcur">Zaaknummer ODRN : W.Z17.1024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7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7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7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854137 - de Haaghe 43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75</meta:user-defined>
    <meta:user-defined meta:name="OVERHEIDop.GmbID/DC.identifier">gmb-2017-412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B 43</meta:user-defined>
    <meta:user-defined meta:name="OVERHEIDop.woonplaats">Beuningen Gld</meta:user-defined>
    <meta:user-defined meta:name="OVERHEIDop.straatnaam">De Haaghe</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241 430167</meta:user-defined>
    <meta:user-defined meta:name="OVERHEIDop.versieInformatie"/>
  </office:meta>
</office:document-meta>
</file>