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Hornerhof HHC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ornerhof HHC: Volleybaltoernooi Hornerhof HHC van 9 juni 2017 tot en met 11 juni 2017 op het evenemententerrein Heythuysen. Ontvangst datum 8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olleybaltoernooi Hornerhof HHC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71</meta:user-defined>
    <meta:user-defined meta:name="OVERHEIDop.GmbID/DC.identifier">gmb-2017-41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M 7a</meta:user-defined>
    <meta:user-defined meta:name="OVERHEIDop.woonplaats">Heythuysen</meta:user-defined>
    <meta:user-defined meta:name="OVERHEIDop.straatnaam">Arev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04 362873</meta:user-defined>
    <meta:user-defined meta:name="OVERHEIDop.versieInformatie"/>
  </office:meta>
</office:document-meta>
</file>