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Het Vereenigingsgebouw</text:p>
      <text:section text:name="zakelijke-mededeling_id1-3-2" text:style-name="zakelijke-mededeling">
        <text:section text:name="zakelijke-mededeling-tekst_id1-3-2-1" text:style-name="zakelijke-mededeling-tekst">
          <text:section text:name="tekst_id1-3-2-1-1" text:style-name="tekst">
            <text:p text:style-name="common-al">Op 13 maart 2017 is ontheffing verleend voor het sluitingsuur voor Het Vereenigingsgebouw op het perceel Hoofdstraat 206 in Bovenkarspel. De ontheffing geldt in de nacht van zaterdag 13 mei 2017 op zondag 14 mei 2017 tot 02.00 uur.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26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6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6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Het Vereenigings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65</meta:user-defined>
    <meta:user-defined meta:name="OVERHEIDop.GmbID/DC.identifier">gmb-2017-412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612 523472</meta:user-defined>
    <meta:user-defined meta:name="OVERHEIDop.versieInformatie"/>
  </office:meta>
</office:document-meta>
</file>