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tuin 1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Maasbree, 5993, Kloostertuin 11. MBE00, sectie K, perceelnummer 2999. Y: 374277, X: 201055. Bouw. Nieuwbouw seniorenwoning. Verzonden: 10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26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6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tuin 11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62</meta:user-defined>
    <meta:user-defined meta:name="OVERHEIDop.GmbID/DC.identifier">gmb-2017-41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op.woonplaats">Maasbree</meta:user-defined>
    <meta:user-defined meta:name="OVERHEIDop.straatnaam">Bijendon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70 374314</meta:user-defined>
    <meta:user-defined meta:name="OVERHEIDop.versieInformatie"/>
  </office:meta>
</office:document-meta>
</file>