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samenvoegen van twee winkelunits, Binnenhof 36, Amstelveen - Zaaknummer Z-2016/0649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5 januari 2017</text:span>
          </text:p>
            <text:p text:style-name="common-al">Het samenvoegen van twee winkelunit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6 februar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126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26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26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samenvoegen van twee winkelunits, Binnenhof 36, Amstelveen - Zaaknummer Z-2016/0649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126</meta:user-defined>
    <meta:user-defined meta:name="OVERHEIDop.GmbID/DC.identifier">gmb-2017-4126</meta:user-defined>
    <meta:user-defined meta:name="OVERHEID.TaxonomieBeleidsagenda/OVERHEID.category">Ruimte en infrastructuur | Organisatie en beleid</meta:user-defined>
    <meta:user-defined meta:name="OVERHEIDop.referentienummer">Z-2016/064913</meta:user-defined>
    <meta:user-defined meta:name="DCTERMS.abstract">Het samenvoegen van twee winkelunit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H 36</meta:user-defined>
    <meta:user-defined meta:name="OVERHEIDop.woonplaats">Amstelveen</meta:user-defined>
    <meta:user-defined meta:name="OVERHEIDop.straatnaam">Binnenhof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36 479472</meta:user-defined>
    <meta:user-defined meta:name="OVERHEIDop.versieInformatie"/>
  </office:meta>
</office:document-meta>
</file>