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pierbaan 5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Slagerij Hofman, oprichten worstenmakerij, Papierbaan 57, 9672 BG Winschoten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pierbaan 5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58</meta:user-defined>
    <meta:user-defined meta:name="OVERHEIDop.GmbID/DC.identifier">gmb-2017-41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G 57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69 574340</meta:user-defined>
    <meta:user-defined meta:name="OVERHEIDop.versieInformatie"/>
  </office:meta>
</office:document-meta>
</file>