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fsluiting voetbalseizoen op Sportpark Molenveld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RKESV: Afsluiting voetbalseizoen op Sportpark Molenveld in Ell van 25 mei 2017 t/m 28 mei 2017. Ontvangstdatum: 6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25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5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5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Afsluiting voetbalseizoen op Sportpark Molenveld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57</meta:user-defined>
    <meta:user-defined meta:name="OVERHEIDop.GmbID/DC.identifier">gmb-2017-412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RV 3</meta:user-defined>
    <meta:user-defined meta:name="OVERHEIDop.woonplaats">Ell</meta:user-defined>
    <meta:user-defined meta:name="OVERHEIDop.straatnaam">Kam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787 359433</meta:user-defined>
    <meta:user-defined meta:name="OVERHEIDop.versieInformatie"/>
  </office:meta>
</office:document-meta>
</file>