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nde Weie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deze omgevingsvergunning bekend gemaakt aan de aanvrager van de vergunning:</text:p>
            <text:p text:style-name="common-al">Ronde Weie 34 Epse, et plaatsen van twee dakkapellen aan de voor- en achterzijde van een woning. 2016-0202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6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
                <text:span text:style-name="nr">Nr. 41251</text:span>
                <text:line-break/>
                <text:date style:data-style-name="dag" text:date-value="2017-03-22" text:fixed="true"/>
                <text:line-break/>
                <text:date style:data-style-name="jaar" text:date-value="2017-03-22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7<text:span> nr. </text:span>41251</text:span>
                <text:date style:data-style-name="nicedate" text:date-value="2017-03-22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6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7<text:span> nr. </text:span>41251</text:span>
                <text:date style:data-style-name="nicedate" text:date-value="2017-03-22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Bekendgemaakte omgevingsvergunning Ronde Weie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251</meta:user-defined>
    <meta:user-defined meta:name="OVERHEIDop.GmbID/DC.identifier">gmb-2017-41251</meta:user-defined>
    <meta:user-defined meta:name="OVERHEID.TaxonomieBeleidsagenda/OVERHEID.category">Ruimte en infrastructuur | Organisatie en beleid</meta:user-defined>
    <meta:user-defined meta:name="OVERHEIDop.referentienummer">2016-02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E 34</meta:user-defined>
    <meta:user-defined meta:name="OVERHEIDop.woonplaats">Epse</meta:user-defined>
    <meta:user-defined meta:name="OVERHEIDop.straatnaam">Ronde Wei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81 471374</meta:user-defined>
    <meta:user-defined meta:name="OVERHEIDop.versieInformatie"/>
  </office:meta>
</office:document-meta>
</file>